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-asian="Times New Roman" fo:font-size="10.5pt" style:font-size-asian="10.5pt" style:font-size-complex="10.5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7611in" style:use-optimal-column-width="false"/>
    </style:style>
    <style:style style:name="TableColumn9" style:family="table-column">
      <style:table-column-properties style:column-width="1.9263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1.052in" style:use-optimal-column-width="false"/>
    </style:style>
    <style:style style:name="TableColumn12" style:family="table-column">
      <style:table-column-properties style:column-width="1.5625in" style:use-optimal-column-width="false"/>
    </style:style>
    <style:style style:name="TableColumn13" style:family="table-column">
      <style:table-column-properties style:column-width="1.4791in" style:use-optimal-column-width="false"/>
    </style:style>
    <style:style style:name="TableColumn14" style:family="table-column">
      <style:table-column-properties style:column-width="1.8437in" style:use-optimal-column-width="false"/>
    </style:style>
    <style:style style:name="Table7" style:family="table">
      <style:table-properties style:width="9.802in" fo:margin-left="-0.0277in" table:align="left"/>
    </style:style>
    <style:style style:name="TableRow15" style:family="table-row">
      <style:table-row-properties style:min-row-height="1.5305in" style:use-optimal-row-height="false"/>
    </style:style>
    <style:style style:name="TableCell16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17" style:parent-style-name="Style10" style:family="paragraph">
      <style:paragraph-properties fo:widows="2" fo:orphans="2" fo:text-align="center" fo:line-height="100%"/>
    </style:style>
    <style:style style:name="T18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ableCell19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0" style:parent-style-name="Style10" style:family="paragraph">
      <style:paragraph-properties fo:widows="2" fo:orphans="2" fo:text-align="center" fo:line-height="0.1916in"/>
    </style:style>
    <style:style style:name="T21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" style:parent-style-name="Style10" style:family="paragraph">
      <style:paragraph-properties fo:widows="2" fo:orphans="2" fo:text-align="center" fo:line-height="0.1916in"/>
    </style:style>
    <style:style style:name="T23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yle10" style:family="paragraph">
      <style:paragraph-properties fo:widows="2" fo:orphans="2" fo:text-align="center" fo:line-height="0.1916in"/>
    </style:style>
    <style:style style:name="T25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A" fo:padding-top="0in" fo:padding-left="0.0277in" fo:padding-bottom="0in" fo:padding-right="0.0277in"/>
    </style:style>
    <style:style style:name="P28" style:parent-style-name="Style10" style:family="paragraph">
      <style:paragraph-properties fo:widows="2" fo:orphans="2" fo:text-align="center" fo:line-height="0.1916in"/>
    </style:style>
    <style:style style:name="P29" style:parent-style-name="Style10" style:family="paragraph">
      <style:paragraph-properties fo:widows="2" fo:orphans="2" fo:text-align="center" fo:line-height="0.1916in"/>
    </style:style>
    <style:style style:name="T30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1" style:parent-style-name="Style10" style:family="paragraph">
      <style:paragraph-properties fo:widows="2" fo:orphans="2" fo:text-align="center" fo:line-height="0.1916in"/>
    </style:style>
    <style:style style:name="T32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Style10" style:family="paragraph">
      <style:paragraph-properties fo:widows="2" fo:orphans="2" fo:text-align="center" fo:line-height="0.1916in"/>
    </style:style>
    <style:style style:name="T34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P35" style:parent-style-name="Style10" style:family="paragraph">
      <style:paragraph-properties fo:widows="2" fo:orphans="2" fo:text-align="center" fo:line-height="0.1916in"/>
    </style:style>
    <style:style style:name="T36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Style10" style:family="paragraph">
      <style:paragraph-properties fo:widows="2" fo:orphans="2" fo:text-align="center" fo:line-height="0.1916in"/>
    </style:style>
    <style:style style:name="TableCell38" style:family="table-cell">
      <style:table-cell-properties fo:border="0.0069in solid #00000A" fo:padding-top="0in" fo:padding-left="0.0277in" fo:padding-bottom="0in" fo:padding-right="0.0277in"/>
    </style:style>
    <style:style style:name="P39" style:parent-style-name="Style10" style:family="paragraph">
      <style:paragraph-properties fo:widows="2" fo:orphans="2" fo:text-align="center" fo:line-height="0.1916in"/>
    </style:style>
    <style:style style:name="P40" style:parent-style-name="Style10" style:family="paragraph">
      <style:paragraph-properties fo:widows="2" fo:orphans="2" fo:text-align="center" fo:line-height="0.1916in"/>
    </style:style>
    <style:style style:name="T41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2" style:parent-style-name="Style10" style:family="paragraph">
      <style:paragraph-properties fo:widows="2" fo:orphans="2" fo:text-align="center" fo:line-height="0.1916in"/>
    </style:style>
    <style:style style:name="T43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44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yle10" style:family="paragraph">
      <style:paragraph-properties fo:widows="2" fo:orphans="2" fo:text-align="center" fo:line-height="0.1916in"/>
    </style:style>
    <style:style style:name="T46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47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49" style:parent-style-name="Style10" style:family="paragraph">
      <style:paragraph-properties fo:widows="2" fo:orphans="2" fo:text-align="center" fo:line-height="0.1916in"/>
    </style:style>
    <style:style style:name="T50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" style:parent-style-name="Style10" style:family="paragraph">
      <style:paragraph-properties fo:widows="2" fo:orphans="2" fo:text-align="center" fo:line-height="0.1916in"/>
    </style:style>
    <style:style style:name="T52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P53" style:parent-style-name="Style10" style:family="paragraph">
      <style:paragraph-properties fo:widows="2" fo:orphans="2" fo:text-align="center" fo:line-height="0.1916in"/>
    </style:style>
    <style:style style:name="T54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55" style:parent-style-name="Style10" style:family="paragraph">
      <style:paragraph-properties fo:widows="2" fo:orphans="2" fo:text-align="center" fo:line-height="0.1916in"/>
    </style:style>
    <style:style style:name="T56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57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59" style:parent-style-name="Style10" style:family="paragraph">
      <style:paragraph-properties fo:widows="2" fo:orphans="2" fo:text-align="center" fo:line-height="0.1916in"/>
    </style:style>
    <style:style style:name="T60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1" style:parent-style-name="Style10" style:family="paragraph">
      <style:paragraph-properties fo:widows="2" fo:orphans="2" fo:text-align="center" fo:line-height="0.1916in"/>
    </style:style>
    <style:style style:name="T62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Style10" style:family="paragraph">
      <style:paragraph-properties fo:widows="2" fo:orphans="2" fo:text-align="center" fo:line-height="0.1916in"/>
    </style:style>
    <style:style style:name="T65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67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69" style:parent-style-name="Style10" style:family="paragraph">
      <style:paragraph-properties fo:widows="2" fo:orphans="2" fo:text-align="center" fo:line-height="0.1916in" fo:margin-right="0.1166in" fo:text-indent="0.0013in"/>
    </style:style>
    <style:style style:name="T70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" style:parent-style-name="Style10" style:family="paragraph">
      <style:paragraph-properties fo:widows="2" fo:orphans="2" fo:text-align="center" fo:line-height="0.1916in" fo:margin-right="0.1166in" fo:text-indent="0.0013in"/>
    </style:style>
    <style:style style:name="T72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73" style:parent-style-name="Style10" style:family="paragraph">
      <style:paragraph-properties fo:widows="2" fo:orphans="2" fo:text-align="center" fo:line-height="0.1916in" fo:margin-left="0.0013in" fo:text-indent="-0.0013in">
        <style:tab-stops/>
      </style:paragraph-properties>
    </style:style>
    <style:style style:name="T74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75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069in solid #00000A" fo:padding-top="0in" fo:padding-left="0.0277in" fo:padding-bottom="0in" fo:padding-right="0.0277in"/>
    </style:style>
    <style:style style:name="P78" style:parent-style-name="Standard" style:family="paragraph">
      <style:text-properties style:font-name-asian="Times New Roman" fo:font-size="10.5pt" style:font-size-asian="10.5pt" style:font-size-complex="10.5pt"/>
    </style:style>
    <style:style style:name="TableCell79" style:family="table-cell">
      <style:table-cell-properties fo:border="0.0069in solid #00000A" fo:padding-top="0in" fo:padding-left="0.0277in" fo:padding-bottom="0in" fo:padding-right="0.0277in"/>
    </style:style>
    <style:style style:name="P8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81" style:family="table-cell">
      <style:table-cell-properties fo:border="0.0069in solid #00000A" fo:padding-top="0in" fo:padding-left="0.0277in" fo:padding-bottom="0in" fo:padding-right="0.0277in"/>
    </style:style>
    <style:style style:name="P82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83" style:family="table-cell">
      <style:table-cell-properties fo:border="0.0069in solid #00000A" fo:padding-top="0in" fo:padding-left="0.0277in" fo:padding-bottom="0in" fo:padding-right="0.0277in"/>
    </style:style>
    <style:style style:name="P84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85" style:family="table-cell">
      <style:table-cell-properties fo:border="0.0069in solid #00000A" fo:padding-top="0in" fo:padding-left="0.0277in" fo:padding-bottom="0in" fo:padding-right="0.0277in"/>
    </style:style>
    <style:style style:name="P86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87" style:family="table-cell">
      <style:table-cell-properties fo:border="0.0069in solid #00000A" fo:padding-top="0in" fo:padding-left="0.0277in" fo:padding-bottom="0in" fo:padding-right="0.0277in"/>
    </style:style>
    <style:style style:name="P88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89" style:family="table-cell">
      <style:table-cell-properties fo:border="0.0069in solid #00000A" fo:padding-top="0in" fo:padding-left="0.0277in" fo:padding-bottom="0in" fo:padding-right="0.0277in"/>
    </style:style>
    <style:style style:name="P9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Row91" style:family="table-row">
      <style:table-row-properties style:min-row-height="0.1562in" style:use-optimal-row-height="false"/>
    </style:style>
    <style:style style:name="TableCell92" style:family="table-cell">
      <style:table-cell-properties fo:border="0.0069in solid #00000A" fo:padding-top="0in" fo:padding-left="0.0277in" fo:padding-bottom="0in" fo:padding-right="0.0277in"/>
    </style:style>
    <style:style style:name="P93" style:parent-style-name="Standard" style:family="paragraph">
      <style:text-properties style:font-name-asian="Times New Roman" fo:font-size="10.5pt" style:font-size-asian="10.5pt" style:font-size-complex="10.5pt"/>
    </style:style>
    <style:style style:name="TableCell94" style:family="table-cell">
      <style:table-cell-properties fo:border="0.0069in solid #00000A" fo:padding-top="0in" fo:padding-left="0.0277in" fo:padding-bottom="0in" fo:padding-right="0.0277in"/>
    </style:style>
    <style:style style:name="P95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96" style:family="table-cell">
      <style:table-cell-properties fo:border="0.0069in solid #00000A" fo:padding-top="0in" fo:padding-left="0.0277in" fo:padding-bottom="0in" fo:padding-right="0.0277in"/>
    </style:style>
    <style:style style:name="P97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98" style:family="table-cell">
      <style:table-cell-properties fo:border="0.0069in solid #00000A" fo:padding-top="0in" fo:padding-left="0.0277in" fo:padding-bottom="0in" fo:padding-right="0.0277in"/>
    </style:style>
    <style:style style:name="P99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00" style:family="table-cell">
      <style:table-cell-properties fo:border="0.0069in solid #00000A" fo:padding-top="0in" fo:padding-left="0.0277in" fo:padding-bottom="0in" fo:padding-right="0.0277in"/>
    </style:style>
    <style:style style:name="P101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02" style:family="table-cell">
      <style:table-cell-properties fo:border="0.0069in solid #00000A" fo:padding-top="0in" fo:padding-left="0.0277in" fo:padding-bottom="0in" fo:padding-right="0.0277in"/>
    </style:style>
    <style:style style:name="P103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04" style:family="table-cell">
      <style:table-cell-properties fo:border="0.0069in solid #00000A" fo:padding-top="0in" fo:padding-left="0.0277in" fo:padding-bottom="0in" fo:padding-right="0.0277in"/>
    </style:style>
    <style:style style:name="P105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Row106" style:family="table-row">
      <style:table-row-properties style:min-row-height="0.1562in" style:use-optimal-row-height="false"/>
    </style:style>
    <style:style style:name="TableCell107" style:family="table-cell">
      <style:table-cell-properties fo:border="0.0069in solid #00000A" fo:padding-top="0in" fo:padding-left="0.0277in" fo:padding-bottom="0in" fo:padding-right="0.0277in"/>
    </style:style>
    <style:style style:name="P108" style:parent-style-name="Standard" style:family="paragraph">
      <style:text-properties style:font-name-asian="Times New Roman" fo:font-size="10.5pt" style:font-size-asian="10.5pt" style:font-size-complex="10.5pt"/>
    </style:style>
    <style:style style:name="TableCell109" style:family="table-cell">
      <style:table-cell-properties fo:border="0.0069in solid #00000A" fo:padding-top="0in" fo:padding-left="0.0277in" fo:padding-bottom="0in" fo:padding-right="0.0277in"/>
    </style:style>
    <style:style style:name="P11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11" style:family="table-cell">
      <style:table-cell-properties fo:border="0.0069in solid #00000A" fo:padding-top="0in" fo:padding-left="0.0277in" fo:padding-bottom="0in" fo:padding-right="0.0277in"/>
    </style:style>
    <style:style style:name="P112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13" style:family="table-cell">
      <style:table-cell-properties fo:border="0.0069in solid #00000A" fo:padding-top="0in" fo:padding-left="0.0277in" fo:padding-bottom="0in" fo:padding-right="0.0277in"/>
    </style:style>
    <style:style style:name="P114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15" style:family="table-cell">
      <style:table-cell-properties fo:border="0.0069in solid #00000A" fo:padding-top="0in" fo:padding-left="0.0277in" fo:padding-bottom="0in" fo:padding-right="0.0277in"/>
    </style:style>
    <style:style style:name="P116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17" style:family="table-cell">
      <style:table-cell-properties fo:border="0.0069in solid #00000A" fo:padding-top="0in" fo:padding-left="0.0277in" fo:padding-bottom="0in" fo:padding-right="0.0277in"/>
    </style:style>
    <style:style style:name="P118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19" style:family="table-cell">
      <style:table-cell-properties fo:border="0.0069in solid #00000A" fo:padding-top="0in" fo:padding-left="0.0277in" fo:padding-bottom="0in" fo:padding-right="0.0277in"/>
    </style:style>
    <style:style style:name="P12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P121" style:parent-style-name="Standard" style:family="paragraph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asian="Times New Roman" fo:font-size="11pt" style:font-size-asian="11pt" style:font-size-complex="11pt"/>
    </style:style>
    <style:style style:name="T12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2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2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2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28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29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0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1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2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3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8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39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140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141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14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P143" style:parent-style-name="Standard" style:family="paragraph">
      <style:paragraph-properties fo:margin-bottom="0.1388in" fo:line-height="115%"/>
    </style:style>
    <style:style style:name="T144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145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4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4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4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4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1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4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5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5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1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16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4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5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16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6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1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4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5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7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17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7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18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P181" style:parent-style-name="Standard" style:master-page-name="MP1" style:family="paragraph">
      <style:paragraph-properties fo:break-before="page" fo:text-align="center"/>
      <style:text-properties style:font-name-asian="Times New Roman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0.8451in" style:use-optimal-column-width="false"/>
    </style:style>
    <style:style style:name="TableColumn189" style:family="table-column">
      <style:table-column-properties style:column-width="2.0312in" style:use-optimal-column-width="false"/>
    </style:style>
    <style:style style:name="TableColumn190" style:family="table-column">
      <style:table-column-properties style:column-width="1.2055in" style:use-optimal-column-width="false"/>
    </style:style>
    <style:style style:name="TableColumn191" style:family="table-column">
      <style:table-column-properties style:column-width="1.125in" style:use-optimal-column-width="false"/>
    </style:style>
    <style:style style:name="TableColumn192" style:family="table-column">
      <style:table-column-properties style:column-width="1.1562in" style:use-optimal-column-width="false"/>
    </style:style>
    <style:style style:name="TableColumn193" style:family="table-column">
      <style:table-column-properties style:column-width="1.9583in" style:use-optimal-column-width="false"/>
    </style:style>
    <style:style style:name="TableColumn194" style:family="table-column">
      <style:table-column-properties style:column-width="1.4493in" style:use-optimal-column-width="false"/>
    </style:style>
    <style:style style:name="Table187" style:family="table">
      <style:table-properties style:width="9.7708in" fo:margin-left="-0.0277in" table:align="left"/>
    </style:style>
    <style:style style:name="TableRow195" style:family="table-row">
      <style:table-row-properties style:min-row-height="1.6125in" style:use-optimal-row-height="false"/>
    </style:style>
    <style:style style:name="TableCell196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197" style:parent-style-name="Style10" style:family="paragraph">
      <style:paragraph-properties fo:widows="2" fo:orphans="2" fo:text-align="center" fo:line-height="100%"/>
    </style:style>
    <style:style style:name="T198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00" style:parent-style-name="Style10" style:family="paragraph">
      <style:paragraph-properties fo:widows="2" fo:orphans="2" fo:text-align="center" fo:line-height="0.1916in"/>
    </style:style>
    <style:style style:name="T201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02" style:parent-style-name="Style10" style:family="paragraph">
      <style:paragraph-properties fo:widows="2" fo:orphans="2" fo:text-align="center" fo:line-height="0.1916in"/>
    </style:style>
    <style:style style:name="T203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04" style:parent-style-name="Style10" style:family="paragraph">
      <style:paragraph-properties fo:widows="2" fo:orphans="2" fo:text-align="center" fo:line-height="0.1916in"/>
    </style:style>
    <style:style style:name="T205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06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07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08" style:parent-style-name="Style10" style:family="paragraph">
      <style:paragraph-properties fo:widows="2" fo:orphans="2" fo:text-align="center" fo:line-height="0.1916in"/>
    </style:style>
    <style:style style:name="TableCell209" style:family="table-cell">
      <style:table-cell-properties fo:border="0.0069in solid #00000A" fo:padding-top="0in" fo:padding-left="0.0277in" fo:padding-bottom="0in" fo:padding-right="0.0277in"/>
    </style:style>
    <style:style style:name="P210" style:parent-style-name="Style10" style:family="paragraph">
      <style:paragraph-properties fo:widows="2" fo:orphans="2" fo:text-align="center" fo:line-height="0.1916in"/>
    </style:style>
    <style:style style:name="P211" style:parent-style-name="Style10" style:family="paragraph">
      <style:paragraph-properties fo:widows="2" fo:orphans="2" fo:text-align="center" fo:line-height="0.1916in"/>
    </style:style>
    <style:style style:name="T212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13" style:parent-style-name="Style10" style:family="paragraph">
      <style:paragraph-properties fo:widows="2" fo:orphans="2" fo:text-align="center" fo:line-height="0.1916in"/>
    </style:style>
    <style:style style:name="T214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15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Style10" style:family="paragraph">
      <style:paragraph-properties fo:widows="2" fo:orphans="2" fo:text-align="center" fo:line-height="0.1916in"/>
    </style:style>
    <style:style style:name="T217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18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19" style:parent-style-name="Style10" style:family="paragraph">
      <style:paragraph-properties fo:widows="2" fo:orphans="2" fo:text-align="center" fo:line-height="0.1916in"/>
    </style:style>
    <style:style style:name="TableCell220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21" style:parent-style-name="Style10" style:family="paragraph">
      <style:paragraph-properties fo:widows="2" fo:orphans="2" fo:text-align="center" fo:line-height="0.1916in"/>
    </style:style>
    <style:style style:name="T222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3" style:parent-style-name="Style10" style:family="paragraph">
      <style:paragraph-properties fo:widows="2" fo:orphans="2" fo:text-align="center" fo:line-height="0.1916in"/>
    </style:style>
    <style:style style:name="T224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P225" style:parent-style-name="Style10" style:family="paragraph">
      <style:paragraph-properties fo:widows="2" fo:orphans="2" fo:text-align="center" fo:line-height="0.1916in"/>
    </style:style>
    <style:style style:name="T226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28" style:parent-style-name="Style10" style:family="paragraph">
      <style:paragraph-properties fo:widows="2" fo:orphans="2" fo:text-align="center" fo:line-height="0.1916in"/>
    </style:style>
    <style:style style:name="T229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30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32" style:parent-style-name="Style10" style:family="paragraph">
      <style:paragraph-properties fo:widows="2" fo:orphans="2" fo:text-align="center" fo:line-height="0.1916in"/>
    </style:style>
    <style:style style:name="T233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4" style:parent-style-name="Style10" style:family="paragraph">
      <style:paragraph-properties fo:widows="2" fo:orphans="2" fo:text-align="center" fo:line-height="0.1916in"/>
    </style:style>
    <style:style style:name="T235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36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37" style:parent-style-name="Style10" style:family="paragraph">
      <style:paragraph-properties fo:widows="2" fo:orphans="2" fo:text-align="center" fo:line-height="0.1916in" fo:margin-left="0.0013in" fo:text-indent="-0.0013in">
        <style:tab-stops/>
      </style:paragraph-properties>
    </style:style>
    <style:style style:name="T238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39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41" style:parent-style-name="Style10" style:family="paragraph">
      <style:paragraph-properties fo:widows="2" fo:orphans="2" fo:text-align="center" fo:line-height="0.1916in" fo:margin-right="0.1166in" fo:text-indent="0.0013in"/>
    </style:style>
    <style:style style:name="T242" style:parent-style-name="FontStyle34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43" style:parent-style-name="Style10" style:family="paragraph">
      <style:paragraph-properties fo:widows="2" fo:orphans="2" fo:text-align="center" fo:line-height="0.1916in" fo:margin-right="0.1166in" fo:text-indent="0.0013in"/>
    </style:style>
    <style:style style:name="T244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45" style:parent-style-name="Style10" style:family="paragraph">
      <style:paragraph-properties fo:widows="2" fo:orphans="2" fo:text-align="center" fo:line-height="0.1916in" fo:margin-left="0.0013in" fo:text-indent="-0.0013in">
        <style:tab-stops/>
      </style:paragraph-properties>
    </style:style>
    <style:style style:name="T246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47" style:parent-style-name="FontStyle34" style:family="text">
      <style:text-properties style:font-name="Times New Roman" style:font-name-complex="Times New Roman" fo:font-size="8pt" style:font-size-asian="8pt" style:font-size-complex="8pt"/>
    </style:style>
    <style:style style:name="T248" style:parent-style-name="FontStyle34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49" style:parent-style-name="Style10" style:family="paragraph">
      <style:paragraph-properties fo:widows="2" fo:orphans="2" fo:text-align="center" fo:line-height="0.1916in" fo:margin-left="0.0013in" fo:text-indent="-0.0013in">
        <style:tab-stops/>
      </style:paragraph-properties>
    </style:style>
    <style:style style:name="TableCell250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51" style:parent-style-name="Standard" style:family="paragraph">
      <style:paragraph-properties fo:text-align="center"/>
    </style:style>
    <style:style style:name="T252" style:parent-style-name="FontStyle34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margin-left="0.2638in" fo:text-indent="-0.2638in">
        <style:tab-stops/>
      </style:paragraph-properties>
    </style:style>
    <style:style style:name="T254" style:parent-style-name="FontStyle34" style:family="text">
      <style:text-properties style:font-name="Times New Roman" fo:font-size="8pt" style:font-size-asian="8pt" style:font-size-complex="8pt"/>
    </style:style>
    <style:style style:name="T255" style:parent-style-name="FontStyle34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1756in" style:use-optimal-row-height="false"/>
    </style:style>
    <style:style style:name="TableCell257" style:family="table-cell">
      <style:table-cell-properties fo:border="0.0069in solid #00000A" fo:padding-top="0in" fo:padding-left="0.0277in" fo:padding-bottom="0in" fo:padding-right="0.0277in"/>
    </style:style>
    <style:style style:name="P258" style:parent-style-name="Standard" style:family="paragraph">
      <style:text-properties style:font-name-asian="Times New Roman" fo:font-size="10.5pt" style:font-size-asian="10.5pt" style:font-size-complex="10.5pt"/>
    </style:style>
    <style:style style:name="TableCell259" style:family="table-cell">
      <style:table-cell-properties fo:border="0.0069in solid #00000A" fo:padding-top="0in" fo:padding-left="0.0277in" fo:padding-bottom="0in" fo:padding-right="0.0277in"/>
    </style:style>
    <style:style style:name="P26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61" style:family="table-cell">
      <style:table-cell-properties fo:border="0.0069in solid #00000A" fo:padding-top="0in" fo:padding-left="0.0277in" fo:padding-bottom="0in" fo:padding-right="0.0277in"/>
    </style:style>
    <style:style style:name="P262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63" style:family="table-cell">
      <style:table-cell-properties fo:border="0.0069in solid #00000A" fo:padding-top="0in" fo:padding-left="0.0277in" fo:padding-bottom="0in" fo:padding-right="0.0277in"/>
    </style:style>
    <style:style style:name="P264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65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66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67" style:family="table-cell">
      <style:table-cell-properties fo:border="0.0069in solid #00000A" fo:padding-top="0in" fo:padding-left="0.0277in" fo:padding-bottom="0in" fo:padding-right="0.0277in"/>
    </style:style>
    <style:style style:name="P268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69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7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Row271" style:family="table-row">
      <style:table-row-properties style:min-row-height="0.1756in" style:use-optimal-row-height="false"/>
    </style:style>
    <style:style style:name="TableCell272" style:family="table-cell">
      <style:table-cell-properties fo:border="0.0069in solid #00000A" fo:padding-top="0in" fo:padding-left="0.0277in" fo:padding-bottom="0in" fo:padding-right="0.0277in"/>
    </style:style>
    <style:style style:name="P273" style:parent-style-name="Standard" style:family="paragraph">
      <style:text-properties style:font-name-asian="Times New Roman" fo:font-size="10.5pt" style:font-size-asian="10.5pt" style:font-size-complex="10.5pt"/>
    </style:style>
    <style:style style:name="TableCell274" style:family="table-cell">
      <style:table-cell-properties fo:border="0.0069in solid #00000A" fo:padding-top="0in" fo:padding-left="0.0277in" fo:padding-bottom="0in" fo:padding-right="0.0277in"/>
    </style:style>
    <style:style style:name="P275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76" style:family="table-cell">
      <style:table-cell-properties fo:border="0.0069in solid #00000A" fo:padding-top="0in" fo:padding-left="0.0277in" fo:padding-bottom="0in" fo:padding-right="0.0277in"/>
    </style:style>
    <style:style style:name="P277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78" style:family="table-cell">
      <style:table-cell-properties fo:border="0.0069in solid #00000A" fo:padding-top="0in" fo:padding-left="0.0277in" fo:padding-bottom="0in" fo:padding-right="0.0277in"/>
    </style:style>
    <style:style style:name="P279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80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81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82" style:family="table-cell">
      <style:table-cell-properties fo:border="0.0069in solid #00000A" fo:padding-top="0in" fo:padding-left="0.0277in" fo:padding-bottom="0in" fo:padding-right="0.0277in"/>
    </style:style>
    <style:style style:name="P283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84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85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Row286" style:family="table-row">
      <style:table-row-properties style:min-row-height="0.1652in" style:use-optimal-row-height="false"/>
    </style:style>
    <style:style style:name="TableCell287" style:family="table-cell">
      <style:table-cell-properties fo:border="0.0069in solid #00000A" fo:padding-top="0in" fo:padding-left="0.0277in" fo:padding-bottom="0in" fo:padding-right="0.0277in"/>
    </style:style>
    <style:style style:name="P288" style:parent-style-name="Standard" style:family="paragraph">
      <style:text-properties style:font-name-asian="Times New Roman" fo:font-size="10.5pt" style:font-size-asian="10.5pt" style:font-size-complex="10.5pt"/>
    </style:style>
    <style:style style:name="TableCell289" style:family="table-cell">
      <style:table-cell-properties fo:border="0.0069in solid #00000A" fo:padding-top="0in" fo:padding-left="0.0277in" fo:padding-bottom="0in" fo:padding-right="0.0277in"/>
    </style:style>
    <style:style style:name="P29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91" style:family="table-cell">
      <style:table-cell-properties fo:border="0.0069in solid #00000A" fo:padding-top="0in" fo:padding-left="0.0277in" fo:padding-bottom="0in" fo:padding-right="0.0277in"/>
    </style:style>
    <style:style style:name="P292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93" style:family="table-cell">
      <style:table-cell-properties fo:border="0.0069in solid #00000A" fo:padding-top="0in" fo:padding-left="0.0277in" fo:padding-bottom="0in" fo:padding-right="0.0277in"/>
    </style:style>
    <style:style style:name="P294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95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296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97" style:family="table-cell">
      <style:table-cell-properties fo:border="0.0069in solid #00000A" fo:padding-top="0in" fo:padding-left="0.0277in" fo:padding-bottom="0in" fo:padding-right="0.0277in"/>
    </style:style>
    <style:style style:name="P298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299" style:family="table-cell">
      <style:table-cell-properties fo:border="0.0069in solid #00000A" style:vertical-align="middle" fo:padding-top="0in" fo:padding-left="0.0277in" fo:padding-bottom="0in" fo:padding-right="0.0277in"/>
    </style:style>
    <style:style style:name="P300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P301" style:parent-style-name="Standard" style:family="paragraph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Domyślnaczcionkaakapitu" style:family="text">
      <style:text-properties style:font-name-asian="Times New Roman" fo:font-size="11pt" style:font-size-asian="11pt" style:font-size-complex="11pt"/>
    </style:style>
    <style:style style:name="T30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0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0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0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08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09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0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1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2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3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4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5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6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7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8" style:parent-style-name="Domyślnaczcionkaakapitu" style:family="text">
      <style:text-properties style:font-name-asian="Times New Roman" fo:font-size="10.5pt" style:font-size-asian="10.5pt" style:font-size-complex="10.5pt"/>
    </style:style>
    <style:style style:name="T319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20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21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2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P323" style:parent-style-name="Standard" style:family="paragraph">
      <style:paragraph-properties fo:text-align="justify" fo:margin-bottom="0.1388in" fo:line-height="115%"/>
    </style:style>
    <style:style style:name="T324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25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2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2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2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2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1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4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5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3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1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4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4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45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4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4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1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2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4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5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6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7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8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59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60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61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62" style:parent-style-name="Domyślnaczcionkaakapitu" style:family="text">
      <style:text-properties fo:font-weight="bold" style:font-weight-asian="bold" fo:font-size="10.5pt" style:font-size-asian="10.5pt" style:font-size-complex="10.5pt" style:language-asian="en" style:country-asian="US"/>
    </style:style>
    <style:style style:name="T363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name="T364" style:parent-style-name="Domyślnaczcionkaakapitu" style:family="text">
      <style:text-properties fo:font-size="10.5pt" style:font-size-asian="10.5pt" style:font-size-complex="10.5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UWAGA! <text:s/></text:p>
      <text:p text:style-name="P2">ZMIANA TERMINU ODBIORU ODPADÓW</text:p>
      <text:p text:style-name="P3"/>
      <text:p text:style-name="P4"><text:span text:style-name="T5"><draw:frame draw:style-name="a0" draw:name="1" text:anchor-type="as-char" svg:x="0in" svg:y="0in" svg:width="9.63465in" svg:height="0.54528in" style:rel-width="scale" style:rel-height="scale"><draw:image xlink:href="media/image1.png" xlink:type="simple" xlink:show="embed" xlink:actuate="onLoad"/><svg:title/><svg:desc/></draw:frame></text:span><text:span text:style-name="T6">ZABUDOWA JEDNORODZINN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MIESIĄCE</text:span></text:p>
          </table:table-cell>
          <table:table-cell table:style-name="TableCell19">
            <text:p text:style-name="P20"><text:span text:style-name="T21">ODPADY KOMUNALNE ZMIESZANE</text:span></text:p>
            <text:p text:style-name="P22"><text:span text:style-name="T23">pojemnik czarny</text:span></text:p>
            <text:p text:style-name="P24"><text:span text:style-name="T25">odbiór <text:s text:c="60"/></text:span><text:span text:style-name="T26">raz na dwa tygodnie</text:span></text:p>
          </table:table-cell>
          <table:table-cell table:style-name="TableCell27">
            <text:p text:style-name="P28"/>
            <text:p text:style-name="P29"><text:span text:style-name="T30">POPIÓŁ</text:span></text:p>
            <text:p text:style-name="P31"><text:span text:style-name="T32">worek szary</text:span></text:p>
            <text:p text:style-name="P33"><text:span text:style-name="T34">odbiór</text:span></text:p>
            <text:p text:style-name="P35"><text:span text:style-name="T36">raz na dwa tygodnie</text:span></text:p>
            <text:p text:style-name="P37"/>
          </table:table-cell>
          <table:table-cell table:style-name="TableCell38">
            <text:p text:style-name="P39"/>
            <text:p text:style-name="P40"><text:span text:style-name="T41">ODPADY SELEKTYWNE</text:span></text:p>
            <text:p text:style-name="P42"><text:span text:style-name="T43">PAPIER - <text:s text:c="20"/></text:span><text:span text:style-name="T44">pojemnik niebieski</text:span></text:p>
            <text:p text:style-name="P45"><text:span text:style-name="T46">odbiór <text:s text:c="32"/></text:span><text:span text:style-name="T47">raz w miesiącu</text:span></text:p>
          </table:table-cell>
          <table:table-cell table:style-name="TableCell48">
            <text:p text:style-name="P49"><text:span text:style-name="T50">ODPADY SELEKTYWNE</text:span></text:p>
            <text:p text:style-name="P51"><text:span text:style-name="T52">TWORZYWA SZTUCZNE, METALE –</text:span></text:p>
            <text:p text:style-name="P53"><text:span text:style-name="T54"><text:s/>pojemnik żółty</text:span></text:p>
            <text:p text:style-name="P55"><text:span text:style-name="T56">odbiór <text:s text:c="72"/></text:span><text:span text:style-name="T57">raz w miesiącu</text:span></text:p>
          </table:table-cell>
          <table:table-cell table:style-name="TableCell58">
            <text:p text:style-name="P59"><text:span text:style-name="T60">ODPADY SELEKTYWNE</text:span></text:p>
            <text:p text:style-name="P61"><text:span text:style-name="T62">SZKŁO <text:s text:c="33"/></text:span><text:span text:style-name="T63">pojemnik zielony</text:span></text:p>
            <text:p text:style-name="P64"><text:span text:style-name="T65">odbiór<text:s/></text:span><text:span text:style-name="T66"><text:s text:c="43"/></text:span><text:span text:style-name="T67">raz w miesiącu</text:span></text:p>
          </table:table-cell>
          <table:table-cell table:style-name="TableCell68">
            <text:p text:style-name="P69"><text:span text:style-name="T70">ODPADY BIODEGRADOWALNE</text:span></text:p>
            <text:p text:style-name="P71"><text:span text:style-name="T72">pojemnik brązowy</text:span></text:p>
            <text:p text:style-name="P73"><text:span text:style-name="T74">odbiór <text:s text:c="55"/></text:span><text:span text:style-name="T75">raz na dwa tygodnie</text:span></text:p>
          </table:table-cell>
        </table:table-row>
        <table:table-row table:style-name="TableRow76">
          <table:table-cell table:style-name="TableCell77">
            <text:p text:style-name="P78">Styczeń</text:p>
          </table:table-cell>
          <table:table-cell table:style-name="TableCell79">
            <text:p text:style-name="P80">8 <text:s text:c="6"/>22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26</text:p>
          </table:table-cell>
          <table:table-cell table:style-name="TableCell85">
            <text:p text:style-name="P86">26</text:p>
          </table:table-cell>
          <table:table-cell table:style-name="TableCell87">
            <text:p text:style-name="P88">26</text:p>
          </table:table-cell>
          <table:table-cell table:style-name="TableCell89">
            <text:p text:style-name="P90">8 <text:s text:c="6"/>22</text:p>
          </table:table-cell>
        </table:table-row>
        <table:table-row table:style-name="TableRow91">
          <table:table-cell table:style-name="TableCell92">
            <text:p text:style-name="P93">Luty</text:p>
          </table:table-cell>
          <table:table-cell table:style-name="TableCell94">
            <text:p text:style-name="P95">5 <text:s text:c="6"/>19</text:p>
          </table:table-cell>
          <table:table-cell table:style-name="TableCell96">
            <text:p text:style-name="P97">5 <text:s text:c="6"/>19</text:p>
          </table:table-cell>
          <table:table-cell table:style-name="TableCell98">
            <text:p text:style-name="P99">23</text:p>
          </table:table-cell>
          <table:table-cell table:style-name="TableCell100">
            <text:p text:style-name="P101">23</text:p>
          </table:table-cell>
          <table:table-cell table:style-name="TableCell102">
            <text:p text:style-name="P103">23</text:p>
          </table:table-cell>
          <table:table-cell table:style-name="TableCell104">
            <text:p text:style-name="P105">5 <text:s text:c="6"/>19</text:p>
          </table:table-cell>
        </table:table-row>
        <table:table-row table:style-name="TableRow106">
          <table:table-cell table:style-name="TableCell107">
            <text:p text:style-name="P108">Marzec</text:p>
          </table:table-cell>
          <table:table-cell table:style-name="TableCell109">
            <text:p text:style-name="P110">5 <text:s text:c="6"/>19</text:p>
          </table:table-cell>
          <table:table-cell table:style-name="TableCell111">
            <text:p text:style-name="P112">5 <text:s text:c="6"/>19</text:p>
          </table:table-cell>
          <table:table-cell table:style-name="TableCell113">
            <text:p text:style-name="P114">23</text:p>
          </table:table-cell>
          <table:table-cell table:style-name="TableCell115">
            <text:p text:style-name="P116">23</text:p>
          </table:table-cell>
          <table:table-cell table:style-name="TableCell117">
            <text:p text:style-name="P118">23</text:p>
          </table:table-cell>
          <table:table-cell table:style-name="TableCell119">
            <text:p text:style-name="P120">5 <text:s text:c="6"/>19</text:p>
          </table:table-cell>
        </table:table-row>
      </table:table>
      <text:p text:style-name="P121"/>
      <text:p text:style-name="Standard"><text:span text:style-name="T122">Wykaz obsługiwanych ulic</text:span><text:span text:style-name="T123">: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 text:c="17"/></text:span><text:span text:style-name="T140">O</text:span><text:span text:style-name="T141">SIEDLE DZIECI POLSKICH</text:span><text:span text:style-name="T142">: 11 Listopada (numery nieparzyste od 23 do 59), Baśniowa, Dzieci Polskich, Gen. Józefa Hallera (numery nieparzyste), Guliwera, Kubusia Puchatka, Skrzatów, Syreny, Wodnika</text:span></text:p>
      <text:p text:style-name="P143"><text:span text:style-name="T144">OSIEDLE TRAUGUTTA</text:span><text:span text:style-name="T145">: 22 Lipca, Bojowników, Cia</text:span><text:span text:style-name="T146">sna, Czeczotka, Dolna, Kaszubska, Gen. Ludwika Kickiego, Kujawska, Kurpiowska, Mazurska, Mostowa (numery nieparzyste), Obrońców, Pionierów, Podchorążych, Poległych, Pomorska, Płk. Edwarda Filochowskiego „Sana”, Płk. Stefana Chomicza, Szarych Szeregów, Szpi</text:span><text:span text:style-name="T147">talna (numery parzyste od 24 do końca i numery nieparzyste od 15 do końca), Śląska, Romualda Traugutta (numery nieparzyste), Walecznych, Warmińska, Wioślarska, Zwycięzców, Żuławska</text:span><text:span text:style-name="T148"><text:tab/></text:span><text:span text:style-name="T149"><text:tab/></text:span><text:span text:style-name="T150"><text:tab/></text:span><text:span text:style-name="T151"><text:tab/><text:s text:c="26"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18"/></text:span><text:span text:style-name="T161">OSIEDLE WITOSA</text:span><text:span text:style-name="T162">: Ale</text:span><text:span text:style-name="T163">ja Solidarności, Bohaterów Westerplatte, Celna, Graniczna (z wyłączeniem 2,4,8,7), Jaśminowa, Stefana Kijaka, Konwaliowa, 11 Listopada (numery nieparzyste od 61 do końca), Lokalna, Ławska, Mleczna, Olimpijska, Ostrowska (numery nieparzyste od 1 do 11), Ośw</text:span><text:span text:style-name="T164">iatowa, Poziomkowa, Tadeusza Zawadzkiego „Zośki”, Targowa, Romualda Traugutta (numery parzyste od 32 do końca), Wincentego Witosa (numery nieparzyste), Wrzosowa, Zielona<text:s/></text:span><text:span text:style-name="T165">OSIEDLE WOJCIECHOWICE</text:span><text:span text:style-name="T166">: 5. Pułku Ułanów, Czwartaków, Księcia Mieszka I, Budowlanych, El</text:span><text:span text:style-name="T167">ektryczna, Energetyczna, Fabryczna, Gen. Józefa Sowińskiego, Gen. Kazimierza Pułaskiego, Gen. Tomasza Turskiego, Aleja Wojska Polskiego, Jasna, Kołobrzeska, Konstantego Ildefonsa Gałczyńskiego, Koszarowa, Krańcowa, Ks. Antoniego Pęksy, Ks. Jana Krzemińskie</text:span><text:span text:style-name="T168">go, Legionowa, Łomżyńska, Łużycka, Partyzantów, Piękna, Środkowa, Wiaduktowa, Dywizjonu 303, Ws</text:span><text:span text:style-name="T169">pólna, Władysława Broniewskiego, Borówkowa, Orzechowa, Szyszkowa, Jaworowa, Modrzewiowa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s text:c="24"/></text:span><text:span text:style-name="T177">OSIEDLE PARKOWE</text:span><text:span text:style-name="T178">: 26 Maja, Adama Chętnika, Celulozowa, Dr Józefa Psarskiego, Gen. Henryka Ka</text:span><text:span text:style-name="T179">mieńskiego, Gen. Józefa Hallera (numery parzyste od 2 do 8), Gen. Ludwika Bogusławskiego (numery nieparzyste od 1 do 19), Marszałka Józefa Piłsudskiego (numery nieparzyste), Oskara Kolberga, Papiernicza, Parkowa, Romualda Traugutta (numery parzyste od 2 do</text:span><text:span text:style-name="T180"><text:s/>30), Sędziego Tomasza Gocłowskiego, Sportowa, Szkolna, Tadeusza Sygietyńskiego, Wincentego Witosa (numery parzyste 2, 2a, 2b).</text:span></text:p>
      <text:soft-page-break/>
      <text:p text:style-name="P181">UWAGA! <text:s/></text:p>
      <text:p text:style-name="P182">ZMIANA TERMINU ODBIORU ODPADÓW</text:p>
      <text:p text:style-name="P183"/>
      <text:p text:style-name="P184"><text:span text:style-name="T185"><draw:frame draw:style-name="a1" draw:name="grafika1" text:anchor-type="as-char" svg:x="0in" svg:y="0in" svg:width="9.63465in" svg:height="0.54528in" style:rel-width="scale" style:rel-height="scale"><draw:image xlink:href="media/image1.png" xlink:type="simple" xlink:show="embed" xlink:actuate="onLoad"/><svg:title/><svg:desc/></draw:frame></text:span></text:p>
      <text:p text:style-name="P186">ZABUDOWA WIELORODZINNA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MIESIĄCE</text:span></text:p>
          </table:table-cell>
          <table:table-cell table:style-name="TableCell199">
            <text:p text:style-name="P200"><text:span text:style-name="T201">ODPADY KOMUNALNE ZMIESZANE</text:span></text:p>
            <text:p text:style-name="P202"><text:span text:style-name="T203">pojemnik czarny</text:span></text:p>
            <text:p text:style-name="P204"><text:span text:style-name="T205">odbiór<text:s/></text:span><text:span text:style-name="T206"><text:s text:c="65"/></text:span><text:span text:style-name="T207">dwa razy w tygodniu.</text:span></text:p>
            <text:p text:style-name="P208"/>
          </table:table-cell>
          <table:table-cell table:style-name="TableCell209">
            <text:p text:style-name="P210"/>
            <text:p text:style-name="P211"><text:span text:style-name="T212">ODPADY SELEKTYWNE</text:span></text:p>
            <text:p text:style-name="P213"><text:span text:style-name="T214">PAPIER - <text:s text:c="20"/></text:span><text:span text:style-name="T215">pojemnik niebieski</text:span></text:p>
            <text:p text:style-name="P216"><text:span text:style-name="T217">odbiór <text:s text:c="30"/></text:span><text:span text:style-name="T218">raz w tygodniu.</text:span></text:p>
            <text:p text:style-name="P219"/>
          </table:table-cell>
          <table:table-cell table:style-name="TableCell220">
            <text:p text:style-name="P221"><text:span text:style-name="T222">ODPADY SELEKTYWNE</text:span></text:p>
            <text:p text:style-name="P223"><text:span text:style-name="T224">TWORZYWA SZTUCZNE, METALE –</text:span></text:p>
            <text:p text:style-name="P225"><text:span text:style-name="T226"><text:s/></text:span><text:span text:style-name="T227">pojemnik żółty</text:span></text:p>
            <text:p text:style-name="P228"><text:span text:style-name="T229">odbiór <text:s text:c="31"/></text:span><text:span text:style-name="T230">raz w tygodniu</text:span></text:p>
          </table:table-cell>
          <table:table-cell table:style-name="TableCell231">
            <text:p text:style-name="P232"><text:span text:style-name="T233">ODPADY SELEKTYWNE</text:span></text:p>
            <text:p text:style-name="P234"><text:span text:style-name="T235">SZKŁO - <text:s text:c="22"/></text:span><text:span text:style-name="T236">pojemnik zielony</text:span></text:p>
            <text:p text:style-name="P237"><text:span text:style-name="T238">odbiór <text:s text:c="32"/></text:span><text:span text:style-name="T239">raz w tygodniu</text:span></text:p>
          </table:table-cell>
          <table:table-cell table:style-name="TableCell240">
            <text:p text:style-name="P241"><text:span text:style-name="T242">ODPADY BIODEGRADOWALNE</text:span></text:p>
            <text:p text:style-name="P243"><text:span text:style-name="T244">pojemnik brązowy</text:span></text:p>
            <text:p text:style-name="P245"><text:span text:style-name="T246">odbiór<text:s/></text:span><text:span text:style-name="T247"><text:s text:c="75"/></text:span><text:span text:style-name="T248">dwa razy w tygodniu</text:span></text:p>
            <text:p text:style-name="P249"/>
          </table:table-cell>
          <table:table-cell table:style-name="TableCell250">
            <text:p text:style-name="P251"><text:span text:style-name="T252">ODPADY WIELKOGABARYTOWE</text:span></text:p>
            <text:p text:style-name="Standard"/>
            <text:p text:style-name="P253"><text:span text:style-name="T254"><text:s text:c="14"/>odbiór <text:s text:c="37"/></text:span><text:span text:style-name="T255">raz w miesiącu</text:span></text:p>
          </table:table-cell>
        </table:table-row>
        <table:table-row table:style-name="TableRow256">
          <table:table-cell table:style-name="TableCell257">
            <text:p text:style-name="P258">Styczeń</text:p>
          </table:table-cell>
          <table:table-cell table:style-name="TableCell259">
            <text:p text:style-name="P260">2 <text:s/>5 <text:s/>9 <text:s/>12 <text:s/>16 <text:s/>19 <text:s/>23 <text:s/>26 <text:s/>30</text:p>
          </table:table-cell>
          <table:table-cell table:style-name="TableCell261">
            <text:p text:style-name="P262">5 <text:s/>12 <text:s/>19 <text:s/>26</text:p>
          </table:table-cell>
          <table:table-cell table:style-name="TableCell263">
            <text:p text:style-name="P264">2 <text:s/>9 <text:s/>16 <text:s/>23 <text:s/>30</text:p>
          </table:table-cell>
          <table:table-cell table:style-name="TableCell265">
            <text:p text:style-name="P266">2 <text:s/>9 <text:s/>16 <text:s/>23 <text:s/>30</text:p>
          </table:table-cell>
          <table:table-cell table:style-name="TableCell267">
            <text:p text:style-name="P268">2 <text:s/>5 <text:s/>9 <text:s/>12 <text:s/>16 <text:s/>19 <text:s/>23 <text:s/>26 <text:s/>30</text:p>
          </table:table-cell>
          <table:table-cell table:style-name="TableCell269">
            <text:p text:style-name="P270">25</text:p>
          </table:table-cell>
        </table:table-row>
        <table:table-row table:style-name="TableRow271">
          <table:table-cell table:style-name="TableCell272">
            <text:p text:style-name="P273">Luty</text:p>
          </table:table-cell>
          <table:table-cell table:style-name="TableCell274">
            <text:p text:style-name="P275">2 <text:s/>6 <text:s/>9 <text:s/>13 <text:s/>16 <text:s/>20 <text:s/>23 <text:s/>27 <text:s/></text:p>
          </table:table-cell>
          <table:table-cell table:style-name="TableCell276">
            <text:p text:style-name="P277">2 <text:s/>9 <text:s/>16 <text:s/>23</text:p>
          </table:table-cell>
          <table:table-cell table:style-name="TableCell278">
            <text:p text:style-name="P279">6 <text:s/>13 <text:s/>20 <text:s/>27</text:p>
          </table:table-cell>
          <table:table-cell table:style-name="TableCell280">
            <text:p text:style-name="P281">6 <text:s/>13 <text:s/>20 <text:s/>27</text:p>
          </table:table-cell>
          <table:table-cell table:style-name="TableCell282">
            <text:p text:style-name="P283">2 <text:s/>6 <text:s/>9 <text:s/>13 <text:s/>16 <text:s/>20 <text:s/>23 <text:s/>27 <text:s/></text:p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Marzec</text:p>
          </table:table-cell>
          <table:table-cell table:style-name="TableCell289">
            <text:p text:style-name="P290">2 <text:s/>6 <text:s/>9 <text:s/>13 <text:s/>16 <text:s/>20 <text:s/>23 <text:s/>27 29 30</text:p>
          </table:table-cell>
          <table:table-cell table:style-name="TableCell291">
            <text:p text:style-name="P292">2 <text:s/>9 <text:s/>16 <text:s/>23 <text:s/>30</text:p>
          </table:table-cell>
          <table:table-cell table:style-name="TableCell293">
            <text:p text:style-name="P294">6 <text:s/>13 <text:s/>20 <text:s/>27</text:p>
          </table:table-cell>
          <table:table-cell table:style-name="TableCell295">
            <text:p text:style-name="P296">6 <text:s/>13 <text:s/>20<text:s/><text:s/>27</text:p>
          </table:table-cell>
          <table:table-cell table:style-name="TableCell297">
            <text:p text:style-name="P298">2 <text:s/>6 <text:s/>9 <text:s/>13 <text:s/>16 <text:s/>20 <text:s/>23 <text:s/>27 29 30</text:p>
          </table:table-cell>
          <table:table-cell table:style-name="TableCell299">
            <text:p text:style-name="P300">8</text:p>
          </table:table-cell>
        </table:table-row>
      </table:table>
      <text:p text:style-name="P301"/>
      <text:p text:style-name="Standard"><text:span text:style-name="T302">Wykaz obsługiwanych ulic</text:span><text:span text:style-name="T303">: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text:s text:c="17"/></text:span><text:span text:style-name="T319">O</text:span><text:span text:style-name="T320">SIEDLE DZIECI POLSKICH</text:span><text:span text:style-name="T321">: 11 Listopada (numery nieparzyste od 23 do 59), Baśniowa, Dzieci Polskich, Gen. Józefa Hallera (numery nieparzyste), Guliwera, Kubus</text:span><text:span text:style-name="T322">ia Puchatka, Skrzatów, Syreny, Wodnika</text:span></text:p>
      <text:p text:style-name="P323"><text:span text:style-name="T324">OSIEDLE TRAUGUTTA</text:span><text:span text:style-name="T325">: 22 Lipca, Bojowników, Ciasna, Czeczotka, Dolna, Kaszubska, Gen. Ludwika Kickiego, Kujawska, Kurpiowska, Mazurska, Mostowa (numery nieparzyste), Obrońców, Pionierów, Podchorążych, Poległych, Pomorska</text:span><text:span text:style-name="T326">, Płk. Edwarda Filochowskiego „Sana”, Płk. Stefana Chomicza, Szarych Szeregów, Szpitalna (numery parzyste od 24 do końca i numery nieparzyste od 15 do końca), Śląska, Romualda Traugutta (numery nieparzyste), Walecznych, Warmińska, Wioślarska, Zwycięzców, Ż</text:span><text:span text:style-name="T327">uławska</text:span><text:span text:style-name="T328"><text:tab/></text:span><text:span text:style-name="T329"><text:tab/></text:span><text:span text:style-name="T330"><text:tab/></text:span><text:span text:style-name="T331"><text:tab/><text:s text:c="26"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text:s text:c="18"/></text:span><text:span text:style-name="T341">OSIEDLE WITOSA</text:span><text:span text:style-name="T342">: Aleja Solidarności, Bohaterów Westerplatte, Celna, Graniczna (z wyłączeniem 2,4,8,7), Jaśminowa, Stefana Kijaka, Konwaliowa, 11 Listopada (numery nieparzyste od 61 do końca), L</text:span><text:span text:style-name="T343">okalna, Ławska, Mleczna, Olimpijska, Ostrowska (numery nieparzyste od 1 do 11), Oświatowa, Poziomkowa, Tadeusza Zawadzkiego „Zośki”, Targowa, Romualda Traugutta (numery parzyste od 32 do końca), Wincentego Witosa (numery nieparzyste), Wrzosowa, Zielona<text:s/></text:span><text:span text:style-name="T344">OSI</text:span><text:span text:style-name="T345">EDLE WOJCIECHOWICE</text:span><text:span text:style-name="T346">: 5. Pułku Ułanów, Czwartaków, Księcia Mieszka I, Budowlanych, Elektryczna, Energetyczna, Fabryczna, Gen. Józefa Sowińskiego, Gen. Kazimierza Pułaskiego, Gen. Tomasza Turskiego, Aleja Wojska Polskiego, Jasna, Kołobrzeska, Konstantego Ilde</text:span><text:span text:style-name="T347">fonsa Gałczyńskiego, Koszarowa, Krańcowa, Ks. Antoniego Pęksy, Ks. Jana Krzemińskiego, Legionowa, Łomżyńska, Łużycka, Partyzantów, Piękna, Środkowa, Wiaduktowa, Dywizjonu 303, Wspólna, Władysława Broniewskiego.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24"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/></text:span><text:span text:style-name="T361">OSIEDLE<text:s/></text:span><text:span text:style-name="T362">PARKOWE</text:span><text:span text:style-name="T363">: 26 Maja, Adama Chętnika, Celulozowa, Dr Józefa Psarskiego, Gen. Henryka Kamieńskiego, Gen. Józefa Hallera (numery parzyste od 2 do 8), Gen. Ludwika Bogusławskiego (numery nieparzyste od 1 do 19), Marszałka Józefa Piłsudskiego (numery nieparzyste),</text:span><text:span text:style-name="T364"><text:s/>Oskara Kolberga, Papiernicza, Parkowa, Romualda Traugutta (numery parzyste od 2 do 30), Sędziego Tomasza Gocłowskiego, Sportowa, Szkolna, Tadeusza Sygietyńskiego, Wincentego Witosa (numery parzyste 2, 2a, 2b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3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yle10" style:display-name="Style10" style:family="paragraph" style:parent-style-name="Standard">
      <style:paragraph-properties fo:widows="0" fo:orphans="0" fo:line-height="0.1923in"/>
      <style:text-properties style:font-name="Arial" style:font-name-asian="Times New Roman" style:font-name-complex="Arial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normal" style:font-weight-asian="normal" fo:color="#000000"/>
    </style:style>
    <style:style style:name="ListLabel2" style:display-name="ListLabel 2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text-line-through-type="none"/>
    </style:style>
    <style:style style:name="WW_CharLFO1LVL1" style:family="text">
      <style:text-properties fo:font-weight="normal" style:font-weight-asian="normal" fo:color="#000000"/>
    </style:style>
    <style:style style:name="WW_CharLFO1LVL3" style:family="text">
      <style:text-properties style:font-name-asian="Arial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CharLFO1LVL3" style:num-suffix=")" style:num-format="1" text:display-levels="3">
        <style:list-level-properties/>
      </text:list-level-style-number>
      <text:list-level-style-number text:level="4" text:style-name="WW_CharLFO1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229in" fo:margin-left="0.984in" fo:margin-bottom="0.372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229in" fo:margin-left="0.984in" fo:margin-bottom="0.372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08T12:02:00Z</meta:creation-date>
    <dc:date>2018-01-11T11:29:00Z</dc:date>
    <meta:template xlink:href="Normal" xlink:type="simple"/>
    <meta:editing-cycles>1</meta:editing-cycles>
    <meta:editing-duration>PT174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39" meta:character-count="6564" meta:row-count="46" meta:non-whitespace-character-count="5638"/>
  </office:meta>
</office:document-meta>
</file>