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94000000637868754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4.74cm" fo:margin-left="-0.071cm" fo:margin-top="0cm" fo:margin-bottom="0cm" table:align="left" style:writing-mode="lr-tb"/>
    </style:style>
    <style:style style:name="Tabela1.A" style:family="table-column">
      <style:table-column-properties style:column-width="1.799cm"/>
    </style:style>
    <style:style style:name="Tabela1.B" style:family="table-column">
      <style:table-column-properties style:column-width="4.075cm"/>
    </style:style>
    <style:style style:name="Tabela1.C" style:family="table-column">
      <style:table-column-properties style:column-width="3.757cm"/>
    </style:style>
    <style:style style:name="Tabela1.D" style:family="table-column">
      <style:table-column-properties style:column-width="3.413cm"/>
    </style:style>
    <style:style style:name="Tabela1.E" style:family="table-column">
      <style:table-column-properties style:column-width="3.889cm"/>
    </style:style>
    <style:style style:name="Tabela1.F" style:family="table-column">
      <style:table-column-properties style:column-width="3.625cm"/>
    </style:style>
    <style:style style:name="Tabela1.G" style:family="table-column">
      <style:table-column-properties style:column-width="4.182cm"/>
    </style:style>
    <style:style style:name="Tabela1.1" style:family="table-row">
      <style:table-row-properties style:min-row-height="3.096cm" style:keep-together="true" fo:keep-together="auto"/>
    </style:style>
    <style:style style:name="Tabela1.A1" style:family="table-cell">
      <style:table-cell-properties style:vertical-align="middle" fo:padding-left="0.071cm" fo:padding-right="0.071cm" fo:padding-top="0cm" fo:padding-bottom="0cm" fo:border="0.018cm solid #00000a"/>
    </style:style>
    <style:style style:name="Tabela1.C1" style:family="table-cell">
      <style:table-cell-properties fo:padding-left="0.071cm" fo:padding-right="0.071cm" fo:padding-top="0cm" fo:padding-bottom="0cm" fo:border="0.018cm solid #00000a"/>
    </style:style>
    <style:style style:name="Tabela1.2" style:family="table-row">
      <style:table-row-properties style:min-row-height="0.402cm" style:keep-together="true" fo:keep-together="auto"/>
    </style:style>
    <style:style style:name="Tabela1.D2" style:family="table-cell" style:data-style-name="N0">
      <style:table-cell-properties fo:padding-left="0.071cm" fo:padding-right="0.071cm" fo:padding-top="0cm" fo:padding-bottom="0cm" fo:border="0.018cm solid #00000a"/>
    </style:style>
    <style:style style:name="Tabela1.3" style:family="table-row">
      <style:table-row-properties style:min-row-height="0.429cm" style:keep-together="true" fo:keep-together="auto"/>
    </style:style>
    <style:style style:name="Tabela2" style:family="table">
      <style:table-properties style:width="25.03cm" fo:margin-left="-0.071cm" fo:margin-right="-0.258cm" fo:margin-top="0cm" fo:margin-bottom="0cm" table:align="margins" style:writing-mode="lr-tb"/>
    </style:style>
    <style:style style:name="Tabela2.A" style:family="table-column">
      <style:table-column-properties style:column-width="2.12cm" style:rel-column-width="5551*"/>
    </style:style>
    <style:style style:name="Tabela2.B" style:family="table-column">
      <style:table-column-properties style:column-width="4.695cm" style:rel-column-width="12294*"/>
    </style:style>
    <style:style style:name="Tabela2.C" style:family="table-column">
      <style:table-column-properties style:column-width="2.748cm" style:rel-column-width="7195*"/>
    </style:style>
    <style:style style:name="Tabela2.D" style:family="table-column">
      <style:table-column-properties style:column-width="4.376cm" style:rel-column-width="11458*"/>
    </style:style>
    <style:style style:name="Tabela2.E" style:family="table-column">
      <style:table-column-properties style:column-width="2.859cm" style:rel-column-width="7486*"/>
    </style:style>
    <style:style style:name="Tabela2.F" style:family="table-column">
      <style:table-column-properties style:column-width="4.657cm" style:rel-column-width="12192*"/>
    </style:style>
    <style:style style:name="Tabela2.G" style:family="table-column">
      <style:table-column-properties style:column-width="3.574cm" style:rel-column-width="9359*"/>
    </style:style>
    <style:style style:name="Tabela2.1" style:family="table-row">
      <style:table-row-properties style:min-row-height="3.815cm" style:keep-together="true" fo:keep-together="auto"/>
    </style:style>
    <style:style style:name="Tabela2.A1" style:family="table-cell">
      <style:table-cell-properties style:vertical-align="middle" fo:padding-left="0.071cm" fo:padding-right="0.071cm" fo:padding-top="0cm" fo:padding-bottom="0cm" fo:border="0.018cm solid #00000a"/>
    </style:style>
    <style:style style:name="Tabela2.C1" style:family="table-cell">
      <style:table-cell-properties fo:padding-left="0.071cm" fo:padding-right="0.071cm" fo:padding-top="0cm" fo:padding-bottom="0cm" fo:border="0.018cm solid #00000a"/>
    </style:style>
    <style:style style:name="Tabela2.2" style:family="table-row">
      <style:table-row-properties style:min-row-height="0.452cm" style:keep-together="true" fo:keep-together="auto"/>
    </style:style>
    <style:style style:name="Tabela2.G2" style:family="table-cell" style:data-style-name="N0">
      <style:table-cell-properties style:vertical-align="middle" fo:padding-left="0.071cm" fo:padding-right="0.07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style:font-name-asian="Times New Roman1" style:font-size-asian="10pt" style:font-size-complex="10pt"/>
    </style:style>
    <style:style style:name="P3" style:family="paragraph" style:parent-style-name="Standard">
      <style:paragraph-properties fo:text-align="start" style:justify-single-word="false"/>
      <style:text-properties fo:font-size="10pt" style:font-name-asian="Times New Roman1" style:font-size-asian="10pt" style:font-size-complex="10pt"/>
    </style:style>
    <style:style style:name="P4" style:family="paragraph" style:parent-style-name="Standard">
      <style:paragraph-properties fo:text-align="justify" style:justify-single-word="false"/>
      <style:text-properties style:font-name="Times New Roman" fo:font-size="10pt" style:font-size-asian="10pt" style:font-size-complex="10pt"/>
    </style:style>
    <style:style style:name="P5" style:family="paragraph" style:parent-style-name="Standard">
      <style:text-properties style:font-name="Times New Roman" fo:font-size="10.5pt" style:text-underline-style="solid" style:text-underline-width="auto" style:text-underline-color="font-color" style:font-name-asian="Times New Roman1" style:font-size-asian="10.5pt" style:font-size-complex="10.5pt"/>
    </style:style>
    <style:style style:name="P6" style:family="paragraph" style:parent-style-name="Standard">
      <style:paragraph-properties fo:text-align="center" style:justify-single-word="false"/>
      <style:text-properties fo:font-size="11pt" style:font-name-asian="Times New Roman1" style:font-size-asian="11pt" style:font-size-complex="11pt"/>
    </style:style>
    <style:style style:name="P7" style:family="paragraph" style:parent-style-name="Standard">
      <style:paragraph-properties fo:text-align="start" style:justify-single-word="false"/>
      <style:text-properties fo:font-size="11pt" style:font-name-asian="Times New Roman1" style:font-size-asian="11pt" style:font-size-complex="11pt"/>
    </style:style>
    <style:style style:name="P8" style:family="paragraph" style:parent-style-name="Standard">
      <style:paragraph-properties fo:text-align="center" style:justify-single-word="false"/>
      <style:text-properties fo:font-size="18pt" style:text-underline-style="solid" style:text-underline-width="auto" style:text-underline-color="font-color" fo:font-weight="bold" style:font-name-asian="Times New Roman1" style:font-size-asian="18pt" style:font-weight-asian="bold" style:font-size-complex="18pt" style:font-weight-complex="bold"/>
    </style:style>
    <style:style style:name="P9" style:family="paragraph" style:parent-style-name="Standard">
      <style:paragraph-properties fo:text-align="start" style:justify-single-word="false"/>
    </style:style>
    <style:style style:name="P10" style:family="paragraph" style:parent-style-name="Standard">
      <style:paragraph-properties fo:margin-left="0.67cm" fo:margin-right="0cm" fo:text-indent="-0.67cm" style:auto-text-indent="false"/>
    </style:style>
    <style:style style:name="P11" style:family="paragraph" style:parent-style-name="Style10">
      <style:paragraph-properties fo:line-height="100%" fo:text-align="center" style:justify-single-word="false" fo:orphans="2" fo:widows="2"/>
    </style:style>
    <style:style style:name="P12" style:family="paragraph" style:parent-style-name="Style10">
      <style:paragraph-properties fo:line-height="0.487cm" fo:text-align="center" style:justify-single-word="false" fo:orphans="2" fo:widows="2"/>
    </style:style>
    <style:style style:name="P13" style:family="paragraph" style:parent-style-name="Style10">
      <style:paragraph-properties fo:line-height="0.487cm" fo:orphans="2" fo:widows="2"/>
    </style:style>
    <style:style style:name="P14" style:family="paragraph" style:parent-style-name="Style10">
      <style:paragraph-properties fo:margin-left="0cm" fo:margin-right="0.296cm" fo:line-height="0.487cm" fo:text-align="center" style:justify-single-word="false" fo:orphans="2" fo:widows="2" fo:text-indent="0.004cm" style:auto-text-indent="false"/>
    </style:style>
    <style:style style:name="P15" style:family="paragraph" style:parent-style-name="Style10">
      <style:paragraph-properties fo:margin-left="0cm" fo:margin-right="0.296cm" fo:line-height="0.487cm" fo:text-align="center" style:justify-single-word="false" fo:orphans="2" fo:widows="2" fo:text-indent="0.004cm" style:auto-text-indent="false"/>
      <style:text-properties style:font-name="Times New Roman" fo:font-size="8pt" style:font-size-asian="8pt" style:font-size-complex="8pt"/>
    </style:style>
    <style:style style:name="P16" style:family="paragraph" style:parent-style-name="Style10">
      <style:paragraph-properties fo:margin-left="0.004cm" fo:margin-right="0cm" fo:line-height="0.487cm" fo:text-align="center" style:justify-single-word="false" fo:orphans="2" fo:widows="2" fo:text-indent="-0.004cm" style:auto-text-indent="false"/>
    </style:style>
    <style:style style:name="P17" style:family="paragraph" style:parent-style-name="Standard">
      <style:paragraph-properties fo:margin-top="0cm" fo:margin-bottom="0.353cm" fo:line-height="115%" fo:text-align="justify" style:justify-single-word="false"/>
    </style:style>
    <style:style style:name="P18" style:family="paragraph" style:parent-style-name="Standard" style:master-page-name="Standard">
      <style:paragraph-properties fo:text-align="center" style:justify-single-word="false" style:page-number="auto"/>
      <style:text-properties fo:font-size="18pt" style:text-underline-style="solid" style:text-underline-width="auto" style:text-underline-color="font-color" fo:font-weight="bold" style:font-name-asian="Times New Roman1" style:font-size-asian="18pt" style:font-weight-asian="bold" style:font-size-complex="18pt" style:font-weight-complex="bold"/>
    </style:style>
    <style:style style:name="T1" style:family="text">
      <style:text-properties style:font-name-asian="Times New Roman1"/>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name-asian="Times New Roman1" style:font-weight-asian="bold" style:font-size-complex="12pt"/>
    </style:style>
    <style:style style:name="T4" style:family="text">
      <style:text-properties style:font-name="Times New Roman" fo:font-size="8pt" style:font-size-asian="8pt" style:font-name-complex="Times New Roman1" style:font-size-complex="8pt"/>
    </style:style>
    <style:style style:name="T5" style:family="text">
      <style:text-properties style:font-name="Times New Roman" fo:font-size="8pt" style:font-size-asian="8pt" style:font-size-complex="8pt"/>
    </style:style>
    <style:style style:name="T6" style:family="text">
      <style:text-properties style:font-name="Times New Roman" fo:font-size="8pt" fo:font-weight="bold" style:font-size-asian="8pt" style:font-weight-asian="bold" style:font-name-complex="Times New Roman1" style:font-size-complex="8pt"/>
    </style:style>
    <style:style style:name="T7" style:family="text">
      <style:text-properties style:font-name="Times New Roman" fo:font-size="8pt" fo:font-weight="bold" style:font-name-asian="Times New Roman1" style:font-size-asian="8pt" style:font-weight-asian="bold" style:font-size-complex="8pt"/>
    </style:style>
    <style:style style:name="T8" style:family="text">
      <style:text-properties style:font-name="Times New Roman" fo:font-size="8pt" style:text-underline-style="solid" style:text-underline-width="auto" style:text-underline-color="font-color" style:font-size-asian="8pt" style:font-name-complex="Times New Roman1" style:font-size-complex="8pt"/>
    </style:style>
    <style:style style:name="T9" style:family="text">
      <style:text-properties style:font-name="Times New Roman" fo:font-size="8pt" style:text-underline-style="solid" style:text-underline-width="auto" style:text-underline-color="font-color" style:font-size-asian="8pt" style:font-size-complex="8pt"/>
    </style:style>
    <style:style style:name="T10" style:family="text">
      <style:text-properties style:font-name="Times New Roman" fo:font-size="8pt" style:text-underline-style="solid" style:text-underline-width="auto" style:text-underline-color="font-color" fo:font-weight="bold" style:font-size-asian="8pt" style:font-weight-asian="bold" style:font-name-complex="Times New Roman1" style:font-size-complex="8pt"/>
    </style:style>
    <style:style style:name="T11" style:family="text">
      <style:text-properties style:font-name="Times New Roman" fo:font-size="8pt" style:text-underline-style="solid" style:text-underline-width="auto" style:text-underline-color="font-color" fo:font-weight="normal" style:font-size-asian="8pt" style:font-weight-asian="normal" style:font-name-complex="Times New Roman1" style:font-size-complex="8pt" style:font-weight-complex="normal"/>
    </style:style>
    <style:style style:name="T12" style:family="text">
      <style:text-properties style:font-name="Times New Roman" fo:font-size="10pt" fo:font-weight="bold" style:font-size-asian="10pt" style:language-asian="en" style:country-asian="US" style:font-weight-asian="bold" style:font-size-complex="10pt"/>
    </style:style>
    <style:style style:name="T13" style:family="text">
      <style:text-properties style:font-name="Times New Roman" fo:font-size="10pt" style:font-size-asian="10pt" style:language-asian="en" style:country-asian="US" style:font-size-complex="10pt"/>
    </style:style>
    <style:style style:name="T14" style:family="text">
      <style:text-properties fo:font-weight="bold" style:font-weight-asian="bold" style:font-weight-complex="bold"/>
    </style:style>
    <style:style style:name="T15" style:family="text">
      <style:text-properties fo:font-weight="bold" style:language-asian="en" style:country-asian="US" style:font-weight-asian="bold"/>
    </style:style>
    <style:style style:name="T16" style:family="text">
      <style:text-properties style:language-asian="en" style:country-asian="US"/>
    </style:style>
    <style:style style:name="T17" style:family="text">
      <style:text-properties fo:font-size="10.5pt" style:text-underline-style="solid" style:text-underline-width="auto" style:text-underline-color="font-color" style:font-name-asian="Times New Roman1" style:font-size-asian="10.5pt" style:font-size-complex="10.5pt"/>
    </style:style>
    <style:style style:name="T18" style:family="text">
      <style:text-properties fo:font-size="10.5pt" style:font-name-asian="Times New Roman1" style:font-size-asian="10.5pt" style:font-size-complex="10.5pt"/>
    </style:style>
    <style:style style:name="T19" style:family="text">
      <style:text-properties fo:font-size="18pt" style:text-underline-style="solid" style:text-underline-width="auto" style:text-underline-color="font-color" fo:font-weight="bold" style:font-name-asian="Times New Roman1" style:font-size-asian="18pt" style:font-weight-asian="bold" style:font-size-complex="18pt" style:font-weight-complex="bold"/>
    </style:style>
    <style:style style:name="fr1"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UWAGA !</text:p>
      <text:p text:style-name="P8">ZMIANA TERMINU ODBIORU ODPADÓW </text:p>
      <text:p text:style-name="P9"><text:span text:style-name="T19"><draw:frame draw:style-name="fr1" draw:name="1" text:anchor-type="as-char" svg:y="-2.357cm" svg:width="24.58cm" svg:height="1.395cm" draw:z-index="0"><draw:image xlink:href="Pictures/10000201000005940000006378687543.png" xlink:type="simple" xlink:show="embed" xlink:actuate="onLoad"/></draw:frame></text:span><text:span text:style-name="T3">ZABUDOWA JEDNORODZINNA</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11"><text:span text:style-name="Font_20_Style34"><text:span text:style-name="T6">MIESIĄCE</text:span></text:span></text:p>
          </table:table-cell>
          <table:table-cell table:style-name="Tabela1.A1" office:value-type="string">
            <text:p text:style-name="P12"><text:span text:style-name="Font_20_Style34"><text:span text:style-name="T6">ODPADY KOMUNALNE ZMIESZANE</text:span></text:span></text:p>
            <text:p text:style-name="P12"><text:span text:style-name="Font_20_Style34"><text:span text:style-name="T8">pojemnik czarny</text:span></text:span></text:p>
            <text:p text:style-name="P12"><text:span text:style-name="Font_20_Style34"><text:span text:style-name="T4">odbiór <text:s text:c="53"/></text:span></text:span><text:span text:style-name="Font_20_Style34"><text:span text:style-name="T8">raz na dwa tygodnie</text:span></text:span></text:p>
          </table:table-cell>
          <table:table-cell table:style-name="Tabela1.C1" office:value-type="string">
            <text:p text:style-name="P12"><text:span text:style-name="Font_20_Style34"><text:span text:style-name="T6"/></text:span></text:p>
            <text:p text:style-name="P12"><text:span text:style-name="Font_20_Style34"><text:span text:style-name="T6">POPIÓŁ</text:span></text:span></text:p>
            <text:p text:style-name="P12"><text:span text:style-name="Font_20_Style34"><text:span text:style-name="T11">worek szary</text:span></text:span></text:p>
            <text:p text:style-name="P12"><text:span text:style-name="Font_20_Style34"><text:span text:style-name="T4">odbiór</text:span></text:span></text:p>
            <text:p text:style-name="P12"><text:span text:style-name="Font_20_Style34"><text:span text:style-name="T8">dwa razy w miesiącu</text:span></text:span></text:p>
            <text:p text:style-name="P13"><text:span text:style-name="Font_20_Style34"><text:span text:style-name="T10"/></text:span></text:p>
          </table:table-cell>
          <table:table-cell table:style-name="Tabela1.C1" office:value-type="string">
            <text:p text:style-name="P12"><text:span text:style-name="Font_20_Style34"><text:span text:style-name="T6">ODPADY SELEKTYWNE</text:span></text:span></text:p>
            <text:p text:style-name="P12"><text:span text:style-name="Font_20_Style34"><text:span text:style-name="T4">PAPIER - <text:s text:c="25"/></text:span></text:span><text:span text:style-name="Font_20_Style34"><text:span text:style-name="T8">pojemnik niebieski</text:span></text:span></text:p>
            <text:p text:style-name="P12"><text:span text:style-name="Font_20_Style34"><text:span text:style-name="T4">odbiór <text:s text:c="32"/></text:span></text:span><text:span text:style-name="Font_20_Style34"><text:span text:style-name="T8">raz w miesiącu</text:span></text:span><text:span text:style-name="Font_20_Style34"><text:span text:style-name="T4"> </text:span></text:span></text:p>
          </table:table-cell>
          <table:table-cell table:style-name="Tabela1.A1" office:value-type="string">
            <text:p text:style-name="P12"><text:span text:style-name="Font_20_Style34"><text:span text:style-name="T6">ODPADY SELEKTYWNE</text:span></text:span></text:p>
            <text:p text:style-name="P12"><text:span text:style-name="Font_20_Style34"><text:span text:style-name="T4">TWORZYWA SZTUCZNE, METALE –</text:span></text:span></text:p>
            <text:p text:style-name="P12"><text:span text:style-name="Font_20_Style34"><text:span text:style-name="T8"><text:s/>pojemnik żółty</text:span></text:span></text:p>
            <text:p text:style-name="P12"><text:span text:style-name="Font_20_Style34"><text:span text:style-name="T4">odbiór <text:s text:c="38"/></text:span></text:span><text:span text:style-name="Font_20_Style34"><text:span text:style-name="T8">raz w miesiącu</text:span></text:span></text:p>
          </table:table-cell>
          <table:table-cell table:style-name="Tabela1.A1" office:value-type="string">
            <text:p text:style-name="P12"><text:span text:style-name="Font_20_Style34"><text:span text:style-name="T6">ODPADY SELEKTYWNE</text:span></text:span></text:p>
            <text:p text:style-name="P12"><text:span text:style-name="Font_20_Style34"><text:span text:style-name="T4">SZKŁO <text:s text:c="44"/></text:span></text:span><text:span text:style-name="Font_20_Style34"><text:span text:style-name="T8">pojemnik zielony</text:span></text:span></text:p>
            <text:p text:style-name="P12"><text:span text:style-name="Font_20_Style34"><text:span text:style-name="T4">odbiór <text:s text:c="59"/></text:span></text:span><text:span text:style-name="Font_20_Style34"><text:span text:style-name="T8">raz w miesiącu</text:span></text:span></text:p>
          </table:table-cell>
          <table:table-cell table:style-name="Tabela1.A1" office:value-type="string">
            <text:p text:style-name="P14"><text:span text:style-name="Font_20_Style34"><text:span text:style-name="T6">ODPADY BIODEGRADOWALNE</text:span></text:span></text:p>
            <text:p text:style-name="P14"><text:span text:style-name="Font_20_Style34"><text:span text:style-name="T8">pojemnik brązowy</text:span></text:span></text:p>
            <text:p text:style-name="P16"><text:span text:style-name="Font_20_Style34"><text:span text:style-name="T4">odbiór <text:s text:c="56"/></text:span></text:span><text:span text:style-name="Font_20_Style34"><text:span text:style-name="T8">raz na dwa tygodnie</text:span></text:span></text:p>
          </table:table-cell>
        </table:table-row>
        <table:table-row table:style-name="Tabela1.2">
          <table:table-cell table:style-name="Tabela1.C1" office:value-type="string">
            <text:p text:style-name="P7">Styczeń</text:p>
          </table:table-cell>
          <table:table-cell table:style-name="Tabela1.C1" office:value-type="string">
            <text:p text:style-name="P6">3 <text:s text:c="4"/>15 <text:s text:c="4"/>29</text:p>
          </table:table-cell>
          <table:table-cell table:style-name="Tabela1.C1" office:value-type="string">
            <text:p text:style-name="P6">-</text:p>
          </table:table-cell>
          <table:table-cell table:style-name="Tabela1.D2" office:value-type="float" office:value="17">
            <text:p text:style-name="P6">17</text:p>
          </table:table-cell>
          <table:table-cell table:style-name="Tabela1.D2" office:value-type="float" office:value="17">
            <text:p text:style-name="P6">17</text:p>
          </table:table-cell>
          <table:table-cell table:style-name="Tabela1.D2" office:value-type="float" office:value="17">
            <text:p text:style-name="P6">17</text:p>
          </table:table-cell>
          <table:table-cell table:style-name="Tabela1.C1" office:value-type="string">
            <text:p text:style-name="P6">3 <text:s text:c="4"/>15 <text:s text:c="4"/>29</text:p>
          </table:table-cell>
        </table:table-row>
        <table:table-row table:style-name="Tabela1.3">
          <table:table-cell table:style-name="Tabela1.C1" office:value-type="string">
            <text:p text:style-name="P7">Luty</text:p>
          </table:table-cell>
          <table:table-cell table:style-name="Tabela1.C1" office:value-type="string">
            <text:p text:style-name="P6">12 <text:s text:c="11"/>26</text:p>
          </table:table-cell>
          <table:table-cell table:style-name="Tabela1.C1" office:value-type="string">
            <text:p text:style-name="P6">12 <text:s text:c="3"/>26</text:p>
          </table:table-cell>
          <table:table-cell table:style-name="Tabela1.D2" office:value-type="float" office:value="16">
            <text:p text:style-name="P6">16</text:p>
          </table:table-cell>
          <table:table-cell table:style-name="Tabela1.D2" office:value-type="float" office:value="16">
            <text:p text:style-name="P6">16</text:p>
          </table:table-cell>
          <table:table-cell table:style-name="Tabela1.D2" office:value-type="float" office:value="16">
            <text:p text:style-name="P6">16</text:p>
          </table:table-cell>
          <table:table-cell table:style-name="Tabela1.C1" office:value-type="string">
            <text:p text:style-name="P6">12 <text:s text:c="11"/>26</text:p>
          </table:table-cell>
        </table:table-row>
        <table:table-row table:style-name="Tabela1.2">
          <table:table-cell table:style-name="Tabela1.C1" office:value-type="string">
            <text:p text:style-name="P7">Marzec</text:p>
          </table:table-cell>
          <table:table-cell table:style-name="Tabela1.C1" office:value-type="string">
            <text:p text:style-name="P6">12 <text:s text:c="11"/>26</text:p>
          </table:table-cell>
          <table:table-cell table:style-name="Tabela1.C1" office:value-type="string">
            <text:p text:style-name="P6">12 <text:s text:c="3"/>26</text:p>
          </table:table-cell>
          <table:table-cell table:style-name="Tabela1.D2" office:value-type="float" office:value="16">
            <text:p text:style-name="P6">16</text:p>
          </table:table-cell>
          <table:table-cell table:style-name="Tabela1.D2" office:value-type="float" office:value="16">
            <text:p text:style-name="P6">16</text:p>
          </table:table-cell>
          <table:table-cell table:style-name="Tabela1.D2" office:value-type="float" office:value="16">
            <text:p text:style-name="P6">16</text:p>
          </table:table-cell>
          <table:table-cell table:style-name="Tabela1.C1" office:value-type="string">
            <text:p text:style-name="P6">12 <text:s text:c="11"/>26</text:p>
          </table:table-cell>
        </table:table-row>
      </table:table>
      <text:p text:style-name="P5"/>
      <text:p text:style-name="P5">Wykaz obsługiwanych ulic:</text:p>
      <text:p text:style-name="P4"><text:span text:style-name="T15">OSIEDLE STACJA</text:span><text:span text:style-name="T16">: Aleja Jana Pawła II (numery parzyste od 122 do końca, numery nieparzyste od 121 do końca), Adolfa Dygasińskiego, Aleksandra Teofila Lenartowicza, Bolesława Leśmiana, Bolesława Prusa, Cypriana Kamila Norwida, Czarna, Daleka, Emigrantów, Emilii Plater, Gabriela Narutowicza, Gen. Jakuba Jasińskiego, Goworowska (numery nieparzyste od 61 do końca i numer 47), Gruntowa, Henryka Bobińskiego, Henryka Syski, Ignacego Jerzego Skowrońskiego, Jana Kasprowicza, Jana Kochanowskiego, Jedności, Joachima Lelewela, Józefa Chełmońskiego, Józefa Ignacego Kraszewskiego, Juliana Tuwima, Juliusza Słowackiego, Kaczyńska, Karola Szymanowskiego, Kolejowa, Krucza, Leopolda Staffa, Literacka, Magazynowa, Marii Dąbrowskiej, Marii Skłodowskiej-Curie, Marynarzy 1. Batalionu Pułku Morskiego, Mieczysława Karłowicza, Mikołaja Reja, Nadziei, Nasypowa, Odległa, Ogrodowa, Ostrowska (numery parzyste od 8 do końca i numery nieparzyste od 13 do końca), Patriotów, Plac Dworcowy, Poligonowa, Polna, Rolna, Rumiankowa, Składowa, Skrajna, Stanisława Grodzickiego, Stanisława Moniuszki, Stanisława Wyspiańskiego, Starowiejska, Stefana Żeromskiego, Wiejska, Władysława Orkana, Wypychy, Zarośle, Ziemska, Zofii Nałkowskiej, Zygmunta Krasińskiego, Żołnierzy Armii Krajowej (numery nieparzyste), Zbigniewa Herberta</text:span></text:p>
      <text:p text:style-name="P17"><text:span text:style-name="T12">OSIEDLE CENTRUM</text:span><text:span text:style-name="T13">: 11 Listopada (numery parzyste od 66 do końca), Aleja Jana Pawła II (numery parzyste od 2 do 120, numery nieparzyste od 1 do 119), Aleja ks. Jerzego Popiełuszki, Astrowa, Azaliowa, Bohaterów Warszawy, Bratkowa, Brata Zenona Żebrowskiego (numery parzyste), Chabrowa, Chryzantemowa, Daliowa, Dionizego Majewskiego, Dionizego Maliszewskiego, dr. Jana Certowicza, dr. Wiktora Stańskiego, dr. Adama Kuklińskiego, dr. Ryszarda Ostaszewskiego, Fiołkowa, Frezjowa, Gen. Franciszka Kleeberga, Gen. Stanisława Maczka, Gen. Stanisława Sochaczewskiego, Gen. Stefana Roweckiego ”Grota”, Gen. Tadeusza Kutrzeby, Gen. Tomasza Łubieńskiego, Gen. Władysława Andersa, Gen. Władysława Sikorskiego, Ks. Franciszka Blachnickiego, Gen. Zygmunta Madalińskiego, Geodetów, Goździkowa, Hubalczyków, Hugo Kołłątaja, Irysowa, Kameliowa, Komisji Edukacji Narodowej, Kontradmirała Włodzimierza Steyera (numery nieparzyste), Kpt. Stanisława Kosko, Krokusowa, Królowej Bony, Księdza Stanisława Konarskiego, Księdza Stanisława Pędzicha, Księdza Władysława Skierkowskiego, Kwiatowa, Lawendowa, Leona Brodowskiego, Liliowa, Ludwika Krzywickiego, Macieja Rataja, Majora Henryka Sucharskiego, Magnoliowa, Makowa, Malwowa, Kpt. Józefa Kozłowskiego „Lasa”, Marii Korzeniowskiej, Mikołaja Chełstowskiego, Mjr. Andrzeja Denisiewicza, Nagietkowa, Narcyzowa, Nasturcjowa, Ostrołęckich Harcerzy, Ostrowska (numery parzyste od 2 do 6), Palmowa, płk. Anatola Jezierskiego, rtm. Witolda Pileckiego, Różana, Sasankowa, Skautów, Skośna, Stanisława Barzykowskiego, Storczykowa, Św. Rafała Kalinowskiego, Tulipanowa, Wincentego Pola, Władysława Banacha, Zuchów, Zygmunta Glogera, Żołnierzy Armii Krajowej (numery parzyste), Lesława Chojnowskiego.</text:span></text:p>
      <text:p text:style-name="P18">UWAGA !</text:p>
      <text:p text:style-name="P8">ZMIANA TERMINU ODBIORU ODPADÓW </text:p>
      <text:p text:style-name="P9"><text:span text:style-name="T19"><draw:frame draw:style-name="fr1" draw:name="grafika1" text:anchor-type="as-char" svg:y="-2.357cm" svg:width="24.58cm" svg:height="1.395cm" draw:z-index="1"><draw:image xlink:href="Pictures/10000201000005940000006378687543.png" xlink:type="simple" xlink:show="embed" xlink:actuate="onLoad"/></draw:frame></text:span><text:span text:style-name="T3">ZABUDOWA WIELORODZINNA</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11"><text:span text:style-name="Font_20_Style34"><text:span text:style-name="T4">MIESIĄCE</text:span></text:span></text:p>
          </table:table-cell>
          <table:table-cell table:style-name="Tabela2.A1" office:value-type="string">
            <text:p text:style-name="P12"><text:span text:style-name="Font_20_Style34"><text:span text:style-name="T6">ODPADY KOMUNALNE ZMIESZANE</text:span></text:span></text:p>
            <text:p text:style-name="P12"><text:span text:style-name="Font_20_Style34"><text:span text:style-name="T4">pojemnik czarny</text:span></text:span></text:p>
            <text:p text:style-name="P12"><text:span text:style-name="Font_20_Style34"><text:span text:style-name="T4">odbiór <text:s text:c="56"/></text:span></text:span><text:span text:style-name="Font_20_Style34"><text:span text:style-name="T8">dwa razy w tygodniu.</text:span></text:span></text:p>
            <text:p text:style-name="P12"><text:span text:style-name="Font_20_Style34"><text:span text:style-name="T4"/></text:span></text:p>
          </table:table-cell>
          <table:table-cell table:style-name="Tabela2.C1" office:value-type="string">
            <text:p text:style-name="P12"><text:span text:style-name="Font_20_Style34"><text:span text:style-name="T6"/></text:span></text:p>
            <text:p text:style-name="P12"><text:span text:style-name="Font_20_Style34"><text:span text:style-name="T6">ODPADY SELEKTYWNE</text:span></text:span></text:p>
            <text:p text:style-name="P12"><text:span text:style-name="Font_20_Style34"><text:span text:style-name="T4">PAPIER - pojemnik niebieski</text:span></text:span></text:p>
            <text:p text:style-name="P12"><text:span text:style-name="Font_20_Style34"><text:span text:style-name="T4">odbiór <text:s text:c="23"/></text:span></text:span><text:span text:style-name="Font_20_Style34"><text:span text:style-name="T8">raz w tygodniu.</text:span></text:span><text:span text:style-name="Font_20_Style34"><text:span text:style-name="T4"> </text:span></text:span></text:p>
            <text:p text:style-name="P12"><text:span text:style-name="Font_20_Style34"><text:span text:style-name="T6"/></text:span></text:p>
          </table:table-cell>
          <table:table-cell table:style-name="Tabela2.A1" office:value-type="string">
            <text:p text:style-name="P12"><text:span text:style-name="Font_20_Style34"><text:span text:style-name="T6">ODPADY SELEKTYWNE</text:span></text:span></text:p>
            <text:p text:style-name="P12"><text:span text:style-name="Font_20_Style34"><text:span text:style-name="T4">TWORZYWA SZTUCZNE, METALE –</text:span></text:span></text:p>
            <text:p text:style-name="P12"><text:span text:style-name="Font_20_Style34"><text:span text:style-name="T4"><text:s/>pojemnik żółty</text:span></text:span></text:p>
            <text:p text:style-name="P12"><text:span text:style-name="Font_20_Style34"><text:span text:style-name="T4">odbiór <text:s text:c="51"/></text:span></text:span><text:span text:style-name="Font_20_Style34"><text:span text:style-name="T8">raz w tygodniu</text:span></text:span></text:p>
            <text:p text:style-name="P12"><text:span text:style-name="Font_20_Style34"><text:span text:style-name="T4"/></text:span></text:p>
          </table:table-cell>
          <table:table-cell table:style-name="Tabela2.A1" office:value-type="string">
            <text:p text:style-name="P12"><text:span text:style-name="Font_20_Style34"><text:span text:style-name="T6">ODPADY SELEKTYWNE</text:span></text:span></text:p>
            <text:p text:style-name="P12"><text:span text:style-name="Font_20_Style34"><text:span text:style-name="T4">SZKŁO - pojemnik zielony</text:span></text:span></text:p>
            <text:p text:style-name="P16"><text:span text:style-name="Font_20_Style34"><text:span text:style-name="T4">odbiór <text:s text:c="32"/></text:span></text:span><text:span text:style-name="Font_20_Style34"><text:span text:style-name="T8">raz w tygodniu</text:span></text:span></text:p>
          </table:table-cell>
          <table:table-cell table:style-name="Tabela2.A1" office:value-type="string">
            <text:p text:style-name="P14"><text:span text:style-name="Font_20_Style34"><text:span text:style-name="T6">ODPADY BIODEGRADOWALNE</text:span></text:span></text:p>
            <text:p text:style-name="P14"><text:span text:style-name="Font_20_Style34"><text:span text:style-name="T4">pojemnik brązowy</text:span></text:span></text:p>
            <text:p text:style-name="P16"><text:span text:style-name="Font_20_Style34"><text:span text:style-name="T4">odbiór <text:s text:c="55"/></text:span></text:span><text:span text:style-name="Font_20_Style34"><text:span text:style-name="T8">dwa razy w tygodniu</text:span></text:span></text:p>
            <text:p text:style-name="P16"><text:span text:style-name="Font_20_Style34"><text:span text:style-name="T4"/></text:span></text:p>
          </table:table-cell>
          <table:table-cell table:style-name="Tabela2.A1" office:value-type="string">
            <text:p text:style-name="P1"><text:span text:style-name="Font_20_Style34"><text:span text:style-name="T7">ODPADY WIELKOGABARYTOWE</text:span></text:span></text:p>
            <text:p text:style-name="Standard"><text:span text:style-name="Font_20_Style34"><text:span text:style-name="T7"/></text:span></text:p>
            <text:p text:style-name="P10"><text:span text:style-name="Font_20_Style34"><text:span text:style-name="T5"><text:s text:c="14"/>odbiór <text:s text:c="37"/></text:span></text:span><text:span text:style-name="Font_20_Style34"><text:span text:style-name="T9">raz w miesiącu</text:span></text:span></text:p>
          </table:table-cell>
        </table:table-row>
        <table:table-row table:style-name="Tabela2.2">
          <table:table-cell table:style-name="Tabela2.C1" office:value-type="string">
            <text:p text:style-name="P3">Styczeń</text:p>
          </table:table-cell>
          <table:table-cell table:style-name="Tabela2.C1" office:value-type="string">
            <text:p text:style-name="P2">2 <text:s/>5 <text:s/>9 <text:s/>12 <text:s/>16 <text:s/>19 <text:s/>23 <text:s/>26 <text:s/>30</text:p>
          </table:table-cell>
          <table:table-cell table:style-name="Tabela2.C1" office:value-type="string">
            <text:p text:style-name="P2">4 <text:s/>11 <text:s/>18 <text:s/>25</text:p>
          </table:table-cell>
          <table:table-cell table:style-name="Tabela2.C1" office:value-type="string">
            <text:p text:style-name="P2">4 <text:s/>11 <text:s/>18 <text:s/>25</text:p>
          </table:table-cell>
          <table:table-cell table:style-name="Tabela2.C1" office:value-type="string">
            <text:p text:style-name="P2">4 <text:s/>11 <text:s/>18 <text:s/>25</text:p>
          </table:table-cell>
          <table:table-cell table:style-name="Tabela2.C1" office:value-type="string">
            <text:p text:style-name="P2">2 <text:s/>5 <text:s/>9 <text:s/>12 <text:s/>16 <text:s/>19 <text:s/>23 <text:s/>26 <text:s/>30</text:p>
          </table:table-cell>
          <table:table-cell table:style-name="Tabela2.G2" office:value-type="float" office:value="25">
            <text:p text:style-name="P2">25</text:p>
          </table:table-cell>
        </table:table-row>
        <table:table-row table:style-name="Tabela2.2">
          <table:table-cell table:style-name="Tabela2.C1" office:value-type="string">
            <text:p text:style-name="P3">Luty</text:p>
          </table:table-cell>
          <table:table-cell table:style-name="Tabela2.C1" office:value-type="string">
            <text:p text:style-name="P2">2 <text:s/>6 <text:s/>9 <text:s/>13 <text:s/>16 <text:s/>20 <text:s/>23 <text:s/>27</text:p>
          </table:table-cell>
          <table:table-cell table:style-name="Tabela2.C1" office:value-type="string">
            <text:p text:style-name="P2">1 <text:s/>8 <text:s/>15 <text:s/>22</text:p>
          </table:table-cell>
          <table:table-cell table:style-name="Tabela2.C1" office:value-type="string">
            <text:p text:style-name="P2">1 <text:s/>8 <text:s/>15 <text:s/>22</text:p>
          </table:table-cell>
          <table:table-cell table:style-name="Tabela2.C1" office:value-type="string">
            <text:p text:style-name="P2">1 <text:s/>8 <text:s/>15 <text:s/>22</text:p>
          </table:table-cell>
          <table:table-cell table:style-name="Tabela2.C1" office:value-type="string">
            <text:p text:style-name="P2">2 <text:s/>6 <text:s/>9 <text:s/>13 <text:s/>16 <text:s/>20 <text:s/>23 <text:s/>27</text:p>
          </table:table-cell>
          <table:table-cell table:style-name="Tabela2.G2" office:value-type="float" office:value="22">
            <text:p text:style-name="P2">22</text:p>
          </table:table-cell>
        </table:table-row>
        <table:table-row table:style-name="Tabela2.2">
          <table:table-cell table:style-name="Tabela2.C1" office:value-type="string">
            <text:p text:style-name="P3">Marzec</text:p>
          </table:table-cell>
          <table:table-cell table:style-name="Tabela2.C1" office:value-type="string">
            <text:p text:style-name="P2">2 <text:s/>6 <text:s/>9 <text:s/>13 <text:s/>16 <text:s/>20 <text:s/>23 <text:s/>27 29 <text:s/>30</text:p>
          </table:table-cell>
          <table:table-cell table:style-name="Tabela2.C1" office:value-type="string">
            <text:p text:style-name="P2">1 <text:s/>8 <text:s/>15 <text:s/>22 <text:s/>29</text:p>
          </table:table-cell>
          <table:table-cell table:style-name="Tabela2.C1" office:value-type="string">
            <text:p text:style-name="P2">1 <text:s/>8 <text:s/>15 <text:s/>22 <text:s/>29</text:p>
          </table:table-cell>
          <table:table-cell table:style-name="Tabela2.C1" office:value-type="string">
            <text:p text:style-name="P2">1 <text:s/>8 <text:s/>15 <text:s/>22 <text:s/>29</text:p>
          </table:table-cell>
          <table:table-cell table:style-name="Tabela2.C1" office:value-type="string">
            <text:p text:style-name="P2">2 <text:s/>6 <text:s/>9 <text:s/>13 <text:s/>16 <text:s/>20 <text:s/>23 <text:s/>27 29 <text:s/>30</text:p>
          </table:table-cell>
          <table:table-cell table:style-name="Tabela2.G2" office:value-type="float" office:value="22">
            <text:p text:style-name="P2">22</text:p>
          </table:table-cell>
        </table:table-row>
      </table:table>
      <text:p text:style-name="P4"><text:span text:style-name="T17">Wykaz obsługiwanych ulic</text:span><text:span text:style-name="T18">:</text:span><text:span text:style-name="T1"><text:tab/><text:tab/><text:tab/><text:tab/><text:tab/><text:tab/><text:tab/><text:tab/><text:tab/><text:tab/><text:tab/><text:tab/><text:tab/><text:tab/><text:tab/><text:tab/></text:span><text:span text:style-name="T15"> OSIEDLE STACJA</text:span><text:span text:style-name="T16">: Aleja Jana Pawła II (numery parzyste od 122 do końca, numery nieparzyste od 121 do końca), Adolfa Dygasińskiego, Aleksandra Teofila Lenartowicza, Bolesława Leśmiana, Bolesława Prusa, Cypriana Kamila Norwida, Czarna, Daleka, Emigrantów, Emilii Plater, Gabriela Narutowicza, Gen. Jakuba Jasińskiego, Goworowska (numery nieparzyste od 61 do końca i numer 47), Gruntowa, Henryka Bobińskiego, Henryka Syski, Ignacego Jerzego Skowrońskiego, Jana Kasprowicza, Jana Kochanowskiego, Jedności, Joachima Lelewela, Józefa Chełmońskiego, Józefa Ignacego Kraszewskiego, Juliana Tuwima, Juliusza Słowackiego, Kaczyńska, Karola Szymanowskiego, Kolejowa, Krucza, Leopolda Staffa, Literacka, Magazynowa, Marii Dąbrowskiej, Marii Skłodowskiej-Curie, Marynarzy 1. Batalionu Pułku Morskiego, Mieczysława Karłowicza, Mikołaja Reja, Nadziei, Nasypowa, Odległa, Ogrodowa, Ostrowska (numery parzyste od 8 do końca i numery nieparzyste od 13 do końca), Patriotów, Plac Dworcowy, Poligonowa, Polna, Rolna, Rumiankowa, Składowa, Skrajna, Stanisława Grodzickiego, Stanisława Moniuszki, Stanisława Wyspiańskiego, Starowiejska, Stefana Żeromskiego, Wiejska, Władysława Orkana, Wypychy, Zarośle, Ziemska, Zofii Nałkowskiej, Zygmunta Krasińskiego, Żołnierzy Armii Krajowej (numery nieparzyste), Zbigniewa Herberta</text:span></text:p>
      <text:p text:style-name="P17"><text:span text:style-name="T12">OSIEDLE CENTRUM</text:span><text:span text:style-name="T13">: 11 Listopada (numery parzyste od 66 do końca), Aleja Jana Pawła II (numery parzyste od 2 do 120, numery nieparzyste od 1 do 119), Aleja ks. Jerzego Popiełuszki, Astrowa, Azaliowa, Bohaterów Warszawy, Bratkowa, Brata Zenona Żebrowskiego (numery parzyste), Chabrowa, Chryzantemowa, Daliowa, Dionizego Majewskiego, Dionizego Maliszewskiego, dr. Jana Certowicza, dr. Wiktora Stańskiego, dr. Adama Kuklińskiego, dr. Ryszarda Ostaszewskiego, Fiołkowa, Frezjowa, Gen. Franciszka Kleeberga, Gen. Stanisława Maczka, Gen. Stanisława Sochaczewskiego, Gen. Stefana Roweckiego ”Grota”, Gen. Tadeusza Kutrzeby, Gen. Tomasza Łubieńskiego, Gen. Władysława Andersa, Gen. Władysława Sikorskiego, Ks. Franciszka Blachnickiego, Gen. Zygmunta Madalińskiego, Geodetów, Goździkowa, Hubalczyków, Hugo Kołłątaja, Irysowa, Kameliowa, Komisji Edukacji Narodowej, Kontradmirała Włodzimierza Steyera (numery nieparzyste), Kpt. Stanisława Kosko, Krokusowa, Królowej Bony, Księdza Stanisława Konarskiego, Księdza Stanisława Pędzicha, Księdza Władysława Skierkowskiego, Kwiatowa, Lawendowa, Leona Brodowskiego, Liliowa, Ludwika Krzywickiego, Macieja Rataja, Majora Henryka Sucharskiego, Magnoliowa, Makowa, Malwowa, Kpt. Józefa Kozłowskiego „Lasa”, Marii Korzeniowskiej, Mikołaja Chełstowskiego, Mjr. Andrzeja Denisiewicza, Nagietkowa, Narcyzowa, Nasturcjowa, Ostrołęckich Harcerzy, Ostrowska (numery parzyste od 2 do 6), Palmowa, płk. Anatola Jezierskiego, rtm. Witolda Pileckiego, Różana, Sasankowa, Skautów, Skośna, Stanisława Barzykowskiego, Storczykowa, Św. Rafała Kalinowskiego, Tulipanowa, Wincentego Pola, Władysława Banacha, Zuchów, Zygmunta Glogera, Żołnierzy Armii Krajowej (numery parzyste), Lesława Chojnowskieg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Calibri" style:font-size-asian="12pt" style:language-asian="pl" style:country-asian="PL" style:font-name-complex="Times New Roman1" style:font-size-complex="13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e10" style:family="paragraph" style:parent-style-name="Standard" style:default-outline-level="" style:list-style-name="">
      <style:paragraph-properties fo:line-height="0.489cm" fo:orphans="0" fo:widows="0"/>
      <style:text-properties style:font-name="Arial" style:font-name-asian="Times New Roman1" style:font-name-complex="Arial2"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nt_20_Style34" style:display-name="Font Style34" style:family="text">
      <style:text-properties style:font-name="Arial" fo:font-size="10pt" style:font-size-asian="10pt" style:font-name-complex="Arial2" style:font-size-complex="10pt"/>
    </style:style>
    <style:style style:name="Tekst_20_dymka_20_Znak" style:display-name="Tekst dymka Znak" style:family="text" style:parent-style-name="Default_20_Paragraph_20_Font">
      <style:text-properties style:font-name="Tahoma" fo:font-size="8pt" style:font-name-asian="Calibri" style:font-size-asian="8pt" style:language-asian="pl" style:country-asian="PL" style:font-name-complex="Tahoma1" style:font-size-complex="8pt"/>
    </style:style>
    <style:style style:name="ListLabel_20_1" style:display-name="ListLabel 1" style:family="text">
      <style:text-properties fo:color="#000000" fo:font-weight="normal" style:font-weight-asian="normal"/>
    </style:style>
    <style:style style:name="ListLabel_20_2" style:display-name="ListLabel 2" style:family="text">
      <style:text-properties fo:color="#000000" style:text-line-through-style="none" style:text-position="0% 100%" fo:font-size="12pt" fo:font-style="normal" style:text-underline-style="none" fo:font-weight="normal" style:font-name-asian="Arial2" style:font-size-asian="12pt" style:font-style-asian="normal" style:font-weight-asian="normal" style:font-name-complex="Times New Roman1" style:font-size-complex="12pt"/>
    </style:style>
    <style:style style:name="ListLabel_20_3" style:display-name="ListLabel 3" style:family="text">
      <style:text-properties style:text-line-through-style="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318cm" fo:margin-left="0.318cm"/>
        </style:list-level-properties>
      </text:list-level-style-number>
      <text:list-level-style-number text:level="4" text:style-name="ListLabel_20_3" style:num-suffix=")" style:num-format="a"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005cm" fo:margin-bottom="0.681cm" fo:margin-left="2.499cm" fo:margin-right="2.49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Opk opk</dc:creator>
    <meta:editing-cycles>26</meta:editing-cycles>
    <meta:creation-date>2017-12-08T11:48:00</meta:creation-date>
    <dc:date>2018-01-10T09:17:12.32</dc:date>
    <meta:editing-duration>PT25M40S</meta:editing-duration>
    <meta:generator>OpenOffice/4.1.4$Win32 OpenOffice.org_project/414m5$Build-9788</meta:generator>
    <meta:document-statistic meta:table-count="2" meta:image-count="2" meta:object-count="0" meta:page-count="2" meta:paragraph-count="93" meta:word-count="951" meta:character-count="8034"/>
    <meta:user-defined meta:name="AppVersion">14.0000</meta:user-defined>
    <meta:user-defined meta:name="Company">AT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