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400000063786875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03cm" fo:margin-left="-0.071cm" fo:margin-right="-0.258cm" fo:margin-top="0cm" fo:margin-bottom="0cm" table:align="margins" style:writing-mode="lr-tb"/>
    </style:style>
    <style:style style:name="Tabela1.A" style:family="table-column">
      <style:table-column-properties style:column-width="2.057cm" style:rel-column-width="1166*"/>
    </style:style>
    <style:style style:name="Tabela1.B" style:family="table-column">
      <style:table-column-properties style:column-width="4.531cm" style:rel-column-width="2569*"/>
    </style:style>
    <style:style style:name="Tabela1.C" style:family="table-column">
      <style:table-column-properties style:column-width="3.175cm" style:rel-column-width="1800*"/>
    </style:style>
    <style:style style:name="Tabela1.D" style:family="table-column">
      <style:table-column-properties style:column-width="3.44cm" style:rel-column-width="1950*"/>
    </style:style>
    <style:style style:name="Tabela1.E" style:family="table-column">
      <style:table-column-properties style:column-width="3.942cm" style:rel-column-width="2235*"/>
    </style:style>
    <style:style style:name="Tabela1.F" style:family="table-column">
      <style:table-column-properties style:column-width="3.757cm" style:rel-column-width="2130*"/>
    </style:style>
    <style:style style:name="Tabela1.G" style:family="table-column">
      <style:table-column-properties style:column-width="4.128cm" style:rel-column-width="2340*"/>
    </style:style>
    <style:style style:name="Tabela1.1" style:family="table-row">
      <style:table-row-properties style:min-row-height="3.875cm" style:keep-together="true" fo:keep-together="auto"/>
    </style:style>
    <style:style style:name="Tabela1.A1" style:family="table-cell">
      <style:table-cell-properties style:vertical-align="middle" fo:padding-left="0.071cm" fo:padding-right="0.071cm" fo:padding-top="0cm" fo:padding-bottom="0cm" fo:border="0.018cm solid #00000a"/>
    </style:style>
    <style:style style:name="Tabela1.C1" style:family="table-cell">
      <style:table-cell-properties fo:padding-left="0.071cm" fo:padding-right="0.071cm" fo:padding-top="0cm" fo:padding-bottom="0cm" fo:border="0.018cm solid #00000a"/>
    </style:style>
    <style:style style:name="Tabela1.2" style:family="table-row">
      <style:table-row-properties style:min-row-height="0.395cm" style:keep-together="true" fo:keep-together="auto"/>
    </style:style>
    <style:style style:name="Tabela1.D2" style:family="table-cell" style:data-style-name="N0">
      <style:table-cell-properties fo:padding-left="0.071cm" fo:padding-right="0.071cm" fo:padding-top="0cm" fo:padding-bottom="0cm" fo:border="0.018cm solid #00000a"/>
    </style:style>
    <style:style style:name="Tabela1.3" style:family="table-row">
      <style:table-row-properties style:min-row-height="0.422cm" style:keep-together="true" fo:keep-together="auto"/>
    </style:style>
    <style:style style:name="Tabela2" style:family="table">
      <style:table-properties style:width="24.924cm" fo:margin-left="-0.071cm" fo:margin-right="-0.152cm" fo:margin-top="0cm" fo:margin-bottom="0cm" table:align="margins" style:writing-mode="lr-tb"/>
    </style:style>
    <style:style style:name="Tabela2.A" style:family="table-column">
      <style:table-column-properties style:column-width="2.568cm" style:rel-column-width="6752*"/>
    </style:style>
    <style:style style:name="Tabela2.B" style:family="table-column">
      <style:table-column-properties style:column-width="4.232cm" style:rel-column-width="11126*"/>
    </style:style>
    <style:style style:name="Tabela2.C" style:family="table-column">
      <style:table-column-properties style:column-width="3.768cm" style:rel-column-width="9906*"/>
    </style:style>
    <style:style style:name="Tabela2.D" style:family="table-column">
      <style:table-column-properties style:column-width="3.498cm" style:rel-column-width="9197*"/>
    </style:style>
    <style:style style:name="Tabela2.E" style:family="table-column">
      <style:table-column-properties style:column-width="2.709cm" style:rel-column-width="7123*"/>
    </style:style>
    <style:style style:name="Tabela2.F" style:family="table-column">
      <style:table-column-properties style:column-width="4.366cm" style:rel-column-width="11479*"/>
    </style:style>
    <style:style style:name="Tabela2.G" style:family="table-column">
      <style:table-column-properties style:column-width="3.785cm" style:rel-column-width="9952*"/>
    </style:style>
    <style:style style:name="Tabela2.1" style:family="table-row">
      <style:table-row-properties style:min-row-height="3.597cm" style:keep-together="true" fo:keep-together="auto"/>
    </style:style>
    <style:style style:name="Tabela2.A1" style:family="table-cell">
      <style:table-cell-properties style:vertical-align="middle" fo:padding-left="0.071cm" fo:padding-right="0.071cm" fo:padding-top="0cm" fo:padding-bottom="0cm" fo:border="0.018cm solid #00000a"/>
    </style:style>
    <style:style style:name="Tabela2.C1" style:family="table-cell">
      <style:table-cell-properties fo:padding-left="0.071cm" fo:padding-right="0.071cm" fo:padding-top="0cm" fo:padding-bottom="0cm" fo:border="0.018cm solid #00000a"/>
    </style:style>
    <style:style style:name="Tabela2.2" style:family="table-row">
      <style:table-row-properties style:min-row-height="0.455cm" style:keep-together="true" fo:keep-together="auto"/>
    </style:style>
    <style:style style:name="Tabela2.G2" style:family="table-cell" style:data-style-name="N0">
      <style:table-cell-properties style:vertical-align="middle" fo:padding-left="0.071cm" fo:padding-right="0.071cm" fo:padding-top="0cm" fo:padding-bottom="0cm" fo:border="0.018cm solid #00000a"/>
    </style:style>
    <style:style style:name="Tabela3" style:family="table">
      <style:table-properties style:width="24.474cm" fo:margin-left="0.252cm" fo:margin-right="-0.025cm" fo:margin-top="0cm" fo:margin-bottom="0cm" table:align="margins" style:writing-mode="lr-tb"/>
    </style:style>
    <style:style style:name="Tabela3.A" style:family="table-column">
      <style:table-column-properties style:column-width="2.381cm" style:rel-column-width="6376*"/>
    </style:style>
    <style:style style:name="Tabela3.B" style:family="table-column">
      <style:table-column-properties style:column-width="6.138cm" style:rel-column-width="16436*"/>
    </style:style>
    <style:style style:name="Tabela3.C" style:family="table-column">
      <style:table-column-properties style:column-width="3.122cm" style:rel-column-width="8360*"/>
    </style:style>
    <style:style style:name="Tabela3.D" style:family="table-column">
      <style:table-column-properties style:column-width="2.434cm" style:rel-column-width="6518*"/>
    </style:style>
    <style:style style:name="Tabela3.E" style:family="table-column">
      <style:table-column-properties style:column-width="2.619cm" style:rel-column-width="7014*"/>
    </style:style>
    <style:style style:name="Tabela3.F" style:family="table-column">
      <style:table-column-properties style:column-width="4.286cm" style:rel-column-width="11477*"/>
    </style:style>
    <style:style style:name="Tabela3.G" style:family="table-column">
      <style:table-column-properties style:column-width="3.493cm" style:rel-column-width="9354*"/>
    </style:style>
    <style:style style:name="Tabela3.1" style:family="table-row">
      <style:table-row-properties style:min-row-height="4.066cm" style:keep-together="true" fo:keep-together="auto"/>
    </style:style>
    <style:style style:name="Tabela3.A1" style:family="table-cell">
      <style:table-cell-properties style:vertical-align="middle" fo:padding-left="0.071cm" fo:padding-right="0.071cm" fo:padding-top="0cm" fo:padding-bottom="0cm" fo:border="0.018cm solid #00000a"/>
    </style:style>
    <style:style style:name="Tabela3.C1" style:family="table-cell">
      <style:table-cell-properties fo:padding-left="0.071cm" fo:padding-right="0.071cm" fo:padding-top="0cm" fo:padding-bottom="0cm" fo:border="0.018cm solid #00000a"/>
    </style:style>
    <style:style style:name="Tabela3.2" style:family="table-row">
      <style:table-row-properties style:min-row-height="0.497cm" style:keep-together="true" fo:keep-together="auto"/>
    </style:style>
    <style:style style:name="Tabela3.G2" style:family="table-cell" style:data-style-name="N0">
      <style:table-cell-properties style:vertical-align="middle" fo:padding-left="0.071cm" fo:padding-right="0.071cm" fo:padding-top="0cm" fo:padding-bottom="0cm" fo:border="0.018cm solid #00000a"/>
    </style:style>
    <style:style style:name="Tabela3.3" style:family="table-row">
      <style:table-row-properties style:min-row-height="0.526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Times New Roman1" style:font-size-complex="12pt"/>
    </style:style>
    <style:style style:name="P3" style:family="paragraph" style:parent-style-name="Standard">
      <style:paragraph-properties fo:text-align="justify" style:justify-single-word="false"/>
      <style:text-properties fo:font-weight="bold" style:font-name-asian="Times New Roman1"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9pt" style:font-name-asian="Times New Roman1" style:font-size-asian="9pt" style:font-size-complex="9pt"/>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name-asian="Times New Roman1" style:font-weight-asian="bold" style:font-size-complex="12pt"/>
    </style:style>
    <style:style style:name="P7" style:family="paragraph" style:parent-style-name="Standard">
      <style:paragraph-properties fo:text-align="center" style:justify-single-word="false"/>
      <style:text-properties fo:font-size="10pt" style:font-name-asian="Times New Roman1" style:font-size-asian="10pt" style:font-size-complex="12pt"/>
    </style:style>
    <style:style style:name="P8" style:family="paragraph" style:parent-style-name="Standard">
      <style:paragraph-properties fo:text-align="start" style:justify-single-word="false"/>
      <style:text-properties fo:font-size="10pt" style:font-name-asian="Times New Roman1" style:font-size-asian="10pt" style:font-size-complex="12pt"/>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text-properties style:font-name="Times New Roman" fo:font-size="11pt" style:text-underline-style="solid" style:text-underline-width="auto" style:text-underline-color="font-color" style:font-name-asian="Times New Roman1" style:font-size-asian="11pt" style:font-size-complex="11pt"/>
    </style:style>
    <style:style style:name="P12"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name-asian="Times New Roman1" style:font-size-asian="11pt" style:font-size-complex="11pt"/>
    </style:style>
    <style:style style:name="P13"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start" style:justify-single-word="false"/>
      <style:text-properties fo:font-size="11pt" style:font-name-asian="Times New Roman1" style:font-size-asian="11pt" style:font-size-complex="11pt"/>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P17" style:family="paragraph" style:parent-style-name="Style10">
      <style:paragraph-properties fo:line-height="100%" fo:text-align="center" style:justify-single-word="false" fo:orphans="2" fo:widows="2"/>
    </style:style>
    <style:style style:name="P18" style:family="paragraph" style:parent-style-name="Style10">
      <style:paragraph-properties fo:line-height="0.487cm" fo:text-align="center" style:justify-single-word="false" fo:orphans="2" fo:widows="2"/>
    </style:style>
    <style:style style:name="P19" style:family="paragraph" style:parent-style-name="Style10">
      <style:paragraph-properties fo:margin-left="0cm" fo:margin-right="0.296cm" fo:line-height="0.487cm" fo:text-align="center" style:justify-single-word="false" fo:orphans="2" fo:widows="2" fo:text-indent="0.004cm" style:auto-text-indent="false"/>
    </style:style>
    <style:style style:name="P20" style:family="paragraph" style:parent-style-name="Style10">
      <style:paragraph-properties fo:margin-left="0cm" fo:margin-right="0.296cm" fo:line-height="0.487cm" fo:text-align="center" style:justify-single-word="false" fo:orphans="2" fo:widows="2" fo:text-indent="0.004cm" style:auto-text-indent="false"/>
      <style:text-properties style:font-name="Times New Roman" fo:font-size="8pt" style:font-size-asian="8pt" style:font-size-complex="8pt"/>
    </style:style>
    <style:style style:name="P21" style:family="paragraph" style:parent-style-name="Style10">
      <style:paragraph-properties fo:margin-left="0.004cm" fo:margin-right="0cm" fo:line-height="0.487cm" fo:text-align="center" style:justify-single-word="false" fo:orphans="2" fo:widows="2" fo:text-indent="-0.004cm" style:auto-text-indent="false"/>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top="0cm" fo:margin-bottom="0.353cm" fo:line-height="115%" fo:text-align="justify" style:justify-single-word="false"/>
      <style:text-properties style:font-name="Times New Roman" fo:font-size="11pt" style:font-size-asian="11pt" style:font-size-complex="11pt"/>
    </style:style>
    <style:style style:name="P24" style:family="paragraph" style:parent-style-name="Standard">
      <style:paragraph-properties fo:margin-top="0cm" fo:margin-bottom="0.353cm" fo:line-height="115%"/>
    </style:style>
    <style:style style:name="P25"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T1" style:family="text">
      <style:text-properties style:font-name-asian="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Times New Roman1"/>
    </style:style>
    <style:style style:name="T4" style:family="text">
      <style:text-properties style:text-underline-style="solid" style:text-underline-width="auto" style:text-underline-color="font-color" fo:font-weight="bold" style:font-name-asian="Times New Roman1" style:font-weight-asian="bold" style:font-size-complex="12pt"/>
    </style:style>
    <style:style style:name="T5" style:family="text">
      <style:text-properties style:font-name="Times New Roman" fo:font-size="8pt" style:font-size-asian="8pt" style:font-name-complex="Times New Roman1" style:font-size-complex="8pt"/>
    </style:style>
    <style:style style:name="T6" style:family="text">
      <style:text-properties style:font-name="Times New Roman" fo:font-size="8pt" style:font-size-asian="8pt" style:font-size-complex="8pt"/>
    </style:style>
    <style:style style:name="T7" style:family="text">
      <style:text-properties style:font-name="Times New Roman" fo:font-size="8pt" fo:font-weight="bold" style:font-size-asian="8pt" style:font-weight-asian="bold" style:font-name-complex="Times New Roman1" style:font-size-complex="8pt"/>
    </style:style>
    <style:style style:name="T8" style:family="text">
      <style:text-properties style:font-name="Times New Roman" fo:font-size="8pt" fo:font-weight="bold" style:font-name-asian="Times New Roman1" style:font-size-asian="8pt" style:font-weight-asian="bold" style:font-size-complex="8pt"/>
    </style:style>
    <style:style style:name="T9" style:family="text">
      <style:text-properties style:font-name="Times New Roman" fo:font-size="8pt" style:text-underline-style="solid" style:text-underline-width="auto" style:text-underline-color="font-color" style:font-size-asian="8pt" style:font-name-complex="Times New Roman1" style:font-size-complex="8pt"/>
    </style:style>
    <style:style style:name="T10" style:family="text">
      <style:text-properties style:font-name="Times New Roman" fo:font-size="8pt" style:text-underline-style="solid" style:text-underline-width="auto" style:text-underline-color="font-color" style:font-size-asian="8pt" style:font-size-complex="8pt"/>
    </style:style>
    <style:style style:name="T11" style:family="text">
      <style:text-properties style:font-name="Times New Roman" fo:font-size="8pt" style:text-underline-style="solid" style:text-underline-width="auto" style:text-underline-color="font-color" fo:font-weight="bold" style:font-size-asian="8pt" style:font-weight-asian="bold" style:font-name-complex="Times New Roman1" style:font-size-complex="8pt"/>
    </style:style>
    <style:style style:name="T12" style:family="text">
      <style:text-properties style:font-name="Times New Roman" style:text-underline-style="solid" style:text-underline-width="auto" style:text-underline-color="font-color" style:font-name-asian="Times New Roman1"/>
    </style:style>
    <style:style style:name="T13" style:family="text">
      <style:text-properties style:font-name="Times New Roman" fo:font-weight="bold" style:language-asian="en" style:country-asian="US" style:font-weight-asian="bold"/>
    </style:style>
    <style:style style:name="T14" style:family="text">
      <style:text-properties style:font-name="Times New Roman" fo:font-size="11pt" fo:font-weight="bold" style:font-size-asian="11pt" style:language-asian="en" style:country-asian="US" style:font-weight-asian="bold" style:font-size-complex="11pt"/>
    </style:style>
    <style:style style:name="T15" style:family="text">
      <style:text-properties style:font-name="Times New Roman" fo:font-size="11pt" style:font-size-asian="11pt" style:language-asian="en" style:country-asian="US" style:font-size-complex="11pt"/>
    </style:style>
    <style:style style:name="T16" style:family="text">
      <style:text-properties fo:font-weight="bold" style:font-weight-asian="bold" style:font-weight-complex="bold"/>
    </style:style>
    <style:style style:name="T17" style:family="text">
      <style:text-properties fo:font-weight="bold" style:language-asian="en" style:country-asian="US" style:font-weight-asian="bold"/>
    </style:style>
    <style:style style:name="T18" style:family="text">
      <style:text-properties style:language-asian="en" style:country-asian="US"/>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WAGA !</text:p>
      <text:p text:style-name="P16">ZMIANA TERMINU ODBIORU ODPADÓW </text:p>
      <text:p text:style-name="P1"><text:span text:style-name="T4"><draw:frame draw:style-name="fr1" draw:name="1" text:anchor-type="as-char" svg:width="24.871cm" svg:height="1.316cm" draw:z-index="1"><draw:image xlink:href="Pictures/10000201000005940000006378687543.png" xlink:type="simple" xlink:show="embed" xlink:actuate="onLoad"/></draw:frame></text:span><text:span text:style-name="T4">ZABUDOWA JEDNORODZINNA</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7"><text:span text:style-name="Font_20_Style34"><text:span text:style-name="T7">MIESIĄCE</text:span></text:span></text:p>
          </table:table-cell>
          <table:table-cell table:style-name="Tabela1.A1" office:value-type="string">
            <text:p text:style-name="P18"><text:span text:style-name="Font_20_Style34"><text:span text:style-name="T7">ODPADY KOMUNALNE ZMIESZANE</text:span></text:span></text:p>
            <text:p text:style-name="P18"><text:span text:style-name="Font_20_Style34"><text:span text:style-name="T9">pojemnik czarny</text:span></text:span></text:p>
            <text:p text:style-name="P18"><text:span text:style-name="Font_20_Style34"><text:span text:style-name="T5">odbiór <text:s text:c="52"/></text:span></text:span><text:span text:style-name="Font_20_Style34"><text:span text:style-name="T9">raz na dwa tygodnie</text:span></text:span></text:p>
          </table:table-cell>
          <table:table-cell table:style-name="Tabela1.C1" office:value-type="string">
            <text:p text:style-name="P18"><text:span text:style-name="Font_20_Style34"><text:span text:style-name="T7"/></text:span></text:p>
            <text:p text:style-name="P18"><text:span text:style-name="Font_20_Style34"><text:span text:style-name="T7"/></text:span></text:p>
            <text:p text:style-name="P18"><text:span text:style-name="Font_20_Style34"><text:span text:style-name="T7">POPIÓŁ</text:span></text:span></text:p>
            <text:p text:style-name="P18"><text:span text:style-name="Font_20_Style34"><text:span text:style-name="T7">worek szary</text:span></text:span></text:p>
            <text:p text:style-name="P18"><text:span text:style-name="Font_20_Style34"><text:span text:style-name="T5">odbiór</text:span></text:span></text:p>
            <text:p text:style-name="P18"><text:span text:style-name="Font_20_Style34"><text:span text:style-name="T9">raz na dwa tygodnie</text:span></text:span></text:p>
            <text:p text:style-name="P18"><text:span text:style-name="Font_20_Style34"><text:span text:style-name="T11"/></text:span></text:p>
          </table:table-cell>
          <table:table-cell table:style-name="Tabela1.C1" office:value-type="string">
            <text:p text:style-name="P18"><text:span text:style-name="Font_20_Style34"><text:span text:style-name="T7"/></text:span></text:p>
            <text:p text:style-name="P18"><text:span text:style-name="Font_20_Style34"><text:span text:style-name="T7"/></text:span></text:p>
            <text:p text:style-name="P18"><text:span text:style-name="Font_20_Style34"><text:span text:style-name="T7">ODPADY SELEKTYWNE</text:span></text:span></text:p>
            <text:p text:style-name="P18"><text:span text:style-name="Font_20_Style34"><text:span text:style-name="T5">PAPIER - <text:s text:c="28"/></text:span></text:span><text:span text:style-name="Font_20_Style34"><text:span text:style-name="T9">pojemnik niebieski <text:s text:c="18"/></text:span></text:span><text:span text:style-name="Font_20_Style34"><text:span text:style-name="T5"><text:s/>odbiór <text:s text:c="44"/></text:span></text:span><text:span text:style-name="Font_20_Style34"><text:span text:style-name="T9">raz w miesiącu</text:span></text:span><text:span text:style-name="Font_20_Style34"><text:span text:style-name="T5"> </text:span></text:span></text:p>
          </table:table-cell>
          <table:table-cell table:style-name="Tabela1.A1" office:value-type="string">
            <text:p text:style-name="P18"><text:span text:style-name="Font_20_Style34"><text:span text:style-name="T7">ODPADY SELEKTYWNE</text:span></text:span></text:p>
            <text:p text:style-name="P18"><text:span text:style-name="Font_20_Style34"><text:span text:style-name="T5">TWORZYWA SZTUCZNE, METALE –</text:span></text:span></text:p>
            <text:p text:style-name="P18"><text:span text:style-name="Font_20_Style34"><text:span text:style-name="T5"><text:s/></text:span></text:span><text:span text:style-name="Font_20_Style34"><text:span text:style-name="T9">pojemnik żółty</text:span></text:span></text:p>
            <text:p text:style-name="P18"><text:span text:style-name="Font_20_Style34"><text:span text:style-name="T5">odbiór <text:s text:c="46"/></text:span></text:span><text:span text:style-name="Font_20_Style34"><text:span text:style-name="T9">raz w miesiącu</text:span></text:span></text:p>
          </table:table-cell>
          <table:table-cell table:style-name="Tabela1.A1" office:value-type="string">
            <text:p text:style-name="P18"><text:span text:style-name="Font_20_Style34"><text:span text:style-name="T7">ODPADY SELEKTYWNE</text:span></text:span></text:p>
            <text:p text:style-name="P18"><text:span text:style-name="Font_20_Style34"><text:span text:style-name="T5">SZKŁO <text:s text:c="35"/></text:span></text:span><text:span text:style-name="Font_20_Style34"><text:span text:style-name="T9">pojemnik zielony</text:span></text:span></text:p>
            <text:p text:style-name="P18"><text:span text:style-name="Font_20_Style34"><text:span text:style-name="T5">odbiór</text:span></text:span></text:p>
            <text:p text:style-name="P18"><text:span text:style-name="Font_20_Style34"><text:span text:style-name="T9">raz w miesiącu</text:span></text:span></text:p>
          </table:table-cell>
          <table:table-cell table:style-name="Tabela1.A1" office:value-type="string">
            <text:p text:style-name="P19"><text:span text:style-name="Font_20_Style34"><text:span text:style-name="T7">ODPADY BIODEGRADOWALNE</text:span></text:span></text:p>
            <text:p text:style-name="P19"><text:span text:style-name="Font_20_Style34"><text:span text:style-name="T9">pojemnik brązowy</text:span></text:span></text:p>
            <text:p text:style-name="P21"><text:span text:style-name="Font_20_Style34"><text:span text:style-name="T5">odbiór <text:s text:c="68"/></text:span></text:span><text:span text:style-name="Font_20_Style34"><text:span text:style-name="T9">raz na dwa tygodnie</text:span></text:span></text:p>
          </table:table-cell>
        </table:table-row>
        <table:table-row table:style-name="Tabela1.2">
          <table:table-cell table:style-name="Tabela1.C1" office:value-type="string">
            <text:p text:style-name="P15">Styczeń</text:p>
          </table:table-cell>
          <table:table-cell table:style-name="Tabela1.C1" office:value-type="string">
            <text:p text:style-name="P7">4 <text:s text:c="6"/>18</text:p>
          </table:table-cell>
          <table:table-cell table:style-name="Tabela1.C1" office:value-type="string">
            <text:p text:style-name="P7">-</text:p>
          </table:table-cell>
          <table:table-cell table:style-name="Tabela1.D2" office:value-type="float" office:value="12">
            <text:p text:style-name="P7">12</text:p>
          </table:table-cell>
          <table:table-cell table:style-name="Tabela1.D2" office:value-type="float" office:value="12">
            <text:p text:style-name="P7">12</text:p>
          </table:table-cell>
          <table:table-cell table:style-name="Tabela1.D2" office:value-type="float" office:value="12">
            <text:p text:style-name="P7">12</text:p>
          </table:table-cell>
          <table:table-cell table:style-name="Tabela1.C1" office:value-type="string">
            <text:p text:style-name="P7">4 <text:s text:c="6"/>18</text:p>
          </table:table-cell>
        </table:table-row>
        <table:table-row table:style-name="Tabela1.3">
          <table:table-cell table:style-name="Tabela1.C1" office:value-type="string">
            <text:p text:style-name="P15">Luty</text:p>
          </table:table-cell>
          <table:table-cell table:style-name="Tabela1.C1" office:value-type="string">
            <text:p text:style-name="P7">1 <text:s text:c="6"/>15</text:p>
          </table:table-cell>
          <table:table-cell table:style-name="Tabela1.C1" office:value-type="string">
            <text:p text:style-name="P7">1 <text:s text:c="4"/>15</text:p>
          </table:table-cell>
          <table:table-cell table:style-name="Tabela1.D2" office:value-type="float" office:value="2">
            <text:p text:style-name="P7">2</text:p>
          </table:table-cell>
          <table:table-cell table:style-name="Tabela1.D2" office:value-type="float" office:value="2">
            <text:p text:style-name="P7">2</text:p>
          </table:table-cell>
          <table:table-cell table:style-name="Tabela1.D2" office:value-type="float" office:value="2">
            <text:p text:style-name="P7">2</text:p>
          </table:table-cell>
          <table:table-cell table:style-name="Tabela1.C1" office:value-type="string">
            <text:p text:style-name="P7">1 <text:s text:c="6"/>15</text:p>
          </table:table-cell>
        </table:table-row>
        <table:table-row table:style-name="Tabela1.2">
          <table:table-cell table:style-name="Tabela1.C1" office:value-type="string">
            <text:p text:style-name="P15">Marzec</text:p>
          </table:table-cell>
          <table:table-cell table:style-name="Tabela1.C1" office:value-type="string">
            <text:p text:style-name="P7">1 <text:s text:c="4"/>15 <text:s text:c="3"/>29</text:p>
          </table:table-cell>
          <table:table-cell table:style-name="Tabela1.C1" office:value-type="string">
            <text:p text:style-name="P7">1 <text:s text:c="4"/>15</text:p>
          </table:table-cell>
          <table:table-cell table:style-name="Tabela1.D2" office:value-type="float" office:value="2">
            <text:p text:style-name="P7">2</text:p>
          </table:table-cell>
          <table:table-cell table:style-name="Tabela1.D2" office:value-type="float" office:value="2">
            <text:p text:style-name="P7">2</text:p>
          </table:table-cell>
          <table:table-cell table:style-name="Tabela1.D2" office:value-type="float" office:value="2">
            <text:p text:style-name="P7">2</text:p>
          </table:table-cell>
          <table:table-cell table:style-name="Tabela1.C1" office:value-type="string">
            <text:p text:style-name="P7">1 <text:s text:c="4"/>15 <text:s text:c="3"/>29</text:p>
          </table:table-cell>
        </table:table-row>
      </table:table>
      <text:p text:style-name="P12"/>
      <text:p text:style-name="P14"><text:span text:style-name="T12">Wykaz obsługiwanych ulic:</text:span><text:span text:style-name="T13"> </text:span></text:p>
      <text:p text:style-name="P10"><text:span text:style-name="T17">OSIEDLE LEŚNE</text:span><text:span text:style-name="T18">: Akacjowa, Brzozowa, Bukowa, Dębowa, Grabowa, Jabłoniowa, Jałowcowa, Jarzębinowa, Jesionowa, Jodłowa, Kasztanowa, Klonowa, Leszczynowa, Leśna, Lipowa, Ogródkowa, Olszynowa, Pogodna, Sosnowa, Świerkowa, Topolowa, Warszawska, Wiązowa, Wierzbowa</text:span></text:p>
      <text:p text:style-name="P23"><text:span text:style-name="T17">OSIEDLE ŁAZEK</text:span><text:span text:style-name="T18">: S. Brzóski, Bitwy pod Ostrołęką, Działkowa, Fortowa, Gościniec Mazurski, Millenium, Obozowa, Okopowa, Orła Bielika, Otok, <text:s text:c="17"/>J.K. Ordona, Z. Padlewskiego, G. Pajewskiego, K. Piotrowskiego, Pamięci Narodowej, Redutowa, A. Spiro, L. Staniszewskiego, Sobótkowa, Słoneczna, Stacha Konwy, Z. Sierakowskiego, Szańcowa, Sztabowa, Sztandarowa <text:s/><text:tab/><text:tab/><text:tab/><text:tab/> <text:tab/><text:tab/><text:tab/><text:tab/><text:tab/><text:tab/> <text:s text:c="12"/></text:span><text:span text:style-name="T17">OSIEDLE SIENKIEWICZA</text:span><text:span text:style-name="T18">: Wrześniowa, S. Jaracza, Majowa, Ks. Bp. I. Krasickiego, J. Korczaka, Kosynierów, M. Kasprzaka, H. Modrzejewskiej, Nowa, S. Okrzei, Powstańców, W. Reymonta, F. Stefczyka, P. Wysockiego, Wilcza, <text:tab/><text:tab/><text:tab/><text:tab/><text:tab/><text:tab/><text:tab/><text:tab/> <text:s text:c="24"/></text:span><text:span text:style-name="T17">OSIEDLE POMIAN</text:span><text:span text:style-name="T18">: Chemiczna, Goworowska, Agrestowa, Błękitna, Brzoskwiniowa, Ekologiczna, Jeżynowa, Jęczmienna, Kolorowa, Lazurowa, Łubinowa, Malinowa, Miodowa, Morelowa, Owsiana, Pomian, Pomarańczowa, Sadowa, I. Sendlerowej, Siewna, Srebrna, Sybiraków, Tatarakowa, Tęczowa, Turkusowa, Wiśniowa, Zbożowa, Ziołowa, Złota, Żniwna, Żytnia <text:s text:c="23"/><text:tab/><text:tab/><text:tab/><text:tab/><text:tab/><text:tab/><text:tab/><text:tab/> <text:s text:c="13"/></text:span><text:span text:style-name="T17">OSIEDLE ŁĘCZYSK</text:span><text:span text:style-name="T18">: Z. Czarnego, F. Chopina, S. Czarnieckiego, Gospodarcza, Grodzka, Juranda ze Spychowa, W. Jagiełły, Kmicica, Łęczysk <text:s/>/numery nieparzyste od 1 do końca i numery parzyste od 58 do końca/, Nowomiejska, Podbipięty, Skrzetuskiego, J. Sobieskiego, H. Sienkiewicza, Wołodyjowskiego, Zagłoby, Zyndrama z Myszkowic, Księcia Janusza <text:tab/><text:tab/><text:tab/><text:tab/><text:tab/><text:tab/><text:tab/><text:tab/><text:tab/><text:tab/><text:tab/><text:tab/> <text:s text:c="16"/></text:span><text:span text:style-name="T17">OSIEDLE BURSZTYNOWE</text:span><text:span text:style-name="T18">: Agatowa, Bursztynowa, Diamentowa, Koralowa, Opalowa, Perłowa, Platynowa, Poznańska, Rubinowa, Szmaragdowa</text:span></text:p>
      <text:p text:style-name="P1"/>
      <text:p text:style-name="P16"><text:soft-page-break/>UWAGA !</text:p>
      <text:p text:style-name="P16">ZMIANA TERMINU ODBIORU ODPADÓW </text:p>
      <text:p text:style-name="P6"><draw:frame draw:style-name="fr1" draw:name="grafika1" text:anchor-type="as-char" svg:width="24.871cm" svg:height="1.316cm" draw:z-index="2"><draw:image xlink:href="Pictures/10000201000005940000006378687543.png" xlink:type="simple" xlink:show="embed" xlink:actuate="onLoad"/></draw:frame></text:p>
      <text:p text:style-name="P6">ZABUDOWA WIELORODZINNA</text:p>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7"><text:span text:style-name="Font_20_Style34"><text:span text:style-name="T5">MIESIĄCE</text:span></text:span></text:p>
          </table:table-cell>
          <table:table-cell table:style-name="Tabela2.A1" office:value-type="string">
            <text:p text:style-name="P18"><text:span text:style-name="Font_20_Style34"><text:span text:style-name="T7">ODPADY KOMUNALNE ZMIESZANE</text:span></text:span></text:p>
            <text:p text:style-name="P18"><text:span text:style-name="Font_20_Style34"><text:span text:style-name="T9">pojemnik czarny</text:span></text:span></text:p>
            <text:p text:style-name="P18"><text:span text:style-name="Font_20_Style34"><text:span text:style-name="T5">odbiór <text:s text:c="51"/></text:span></text:span><text:span text:style-name="Font_20_Style34"><text:span text:style-name="T9">dwa razy w tygodniu.</text:span></text:span></text:p>
            <text:p text:style-name="P18"><text:span text:style-name="Font_20_Style34"><text:span text:style-name="T5"/></text:span></text:p>
          </table:table-cell>
          <table:table-cell table:style-name="Tabela2.C1" office:value-type="string">
            <text:p text:style-name="P18"><text:span text:style-name="Font_20_Style34"><text:span text:style-name="T7"/></text:span></text:p>
            <text:p text:style-name="P18"><text:span text:style-name="Font_20_Style34"><text:span text:style-name="T7">ODPADY SELEKTYWNE</text:span></text:span></text:p>
            <text:p text:style-name="P18"><text:span text:style-name="Font_20_Style34"><text:span text:style-name="T5">PAPIER - <text:s text:c="33"/></text:span></text:span><text:span text:style-name="Font_20_Style34"><text:span text:style-name="T9">pojemnik niebieski</text:span></text:span></text:p>
            <text:p text:style-name="P18"><text:span text:style-name="Font_20_Style34"><text:span text:style-name="T5">odbiór <text:s text:c="48"/></text:span></text:span><text:span text:style-name="Font_20_Style34"><text:span text:style-name="T9">raz w tygodniu.</text:span></text:span><text:span text:style-name="Font_20_Style34"><text:span text:style-name="T5"> </text:span></text:span></text:p>
            <text:p text:style-name="P18"><text:span text:style-name="Font_20_Style34"><text:span text:style-name="T7"/></text:span></text:p>
          </table:table-cell>
          <table:table-cell table:style-name="Tabela2.A1" office:value-type="string">
            <text:p text:style-name="P18"><text:span text:style-name="Font_20_Style34"><text:span text:style-name="T7">ODPADY SELEKTYWNE</text:span></text:span></text:p>
            <text:p text:style-name="P18"><text:span text:style-name="Font_20_Style34"><text:span text:style-name="T5">TWORZYWA SZTUCZNE, METALE –</text:span></text:span></text:p>
            <text:p text:style-name="P18"><text:span text:style-name="Font_20_Style34"><text:span text:style-name="T9"><text:s/>pojemnik żółty</text:span></text:span></text:p>
            <text:p text:style-name="P18"><text:span text:style-name="Font_20_Style34"><text:span text:style-name="T5">odbiór <text:s text:c="42"/></text:span></text:span><text:span text:style-name="Font_20_Style34"><text:span text:style-name="T9">raz w tygodniu</text:span></text:span></text:p>
            <text:p text:style-name="P18"><text:span text:style-name="Font_20_Style34"><text:span text:style-name="T5"/></text:span></text:p>
          </table:table-cell>
          <table:table-cell table:style-name="Tabela2.A1" office:value-type="string">
            <text:p text:style-name="P18"><text:span text:style-name="Font_20_Style34"><text:span text:style-name="T7">ODPADY SELEKTYWNE</text:span></text:span></text:p>
            <text:p text:style-name="P18"><text:span text:style-name="Font_20_Style34"><text:span text:style-name="T5">SZKŁO - <text:s text:c="22"/></text:span></text:span><text:span text:style-name="Font_20_Style34"><text:span text:style-name="T9">pojemnik zielony</text:span></text:span></text:p>
            <text:p text:style-name="P21"><text:span text:style-name="Font_20_Style34"><text:span text:style-name="T5">odbiór <text:s text:c="35"/>r</text:span></text:span><text:span text:style-name="Font_20_Style34"><text:span text:style-name="T9">az w tygodniu</text:span></text:span></text:p>
          </table:table-cell>
          <table:table-cell table:style-name="Tabela2.A1" office:value-type="string">
            <text:p text:style-name="P19"><text:span text:style-name="Font_20_Style34"><text:span text:style-name="T7">ODPADY BIODEGRADOWALNE</text:span></text:span></text:p>
            <text:p text:style-name="P19"><text:span text:style-name="Font_20_Style34"><text:span text:style-name="T9">pojemnik brązowy</text:span></text:span></text:p>
            <text:p text:style-name="P21"><text:span text:style-name="Font_20_Style34"><text:span text:style-name="T5">odbiór <text:s text:c="59"/></text:span></text:span><text:span text:style-name="Font_20_Style34"><text:span text:style-name="T9">dwa razy w tygodniu</text:span></text:span></text:p>
            <text:p text:style-name="P21"><text:span text:style-name="Font_20_Style34"><text:span text:style-name="T5"/></text:span></text:p>
          </table:table-cell>
          <table:table-cell table:style-name="Tabela2.A1" office:value-type="string">
            <text:p text:style-name="P4"><text:span text:style-name="Font_20_Style34"><text:span text:style-name="T8">ODPADY WIELKOGABARYTOWE</text:span></text:span></text:p>
            <text:p text:style-name="P22"><text:span text:style-name="Font_20_Style34"><text:span text:style-name="T8"><text:s text:c="63"/></text:span></text:span><text:span text:style-name="Font_20_Style34"><text:span text:style-name="T6">odbiór <text:s text:c="44"/></text:span></text:span><text:span text:style-name="Font_20_Style34"><text:span text:style-name="T10">raz w miesiącu</text:span></text:span></text:p>
          </table:table-cell>
        </table:table-row>
        <table:table-row table:style-name="Tabela2.2">
          <table:table-cell table:style-name="Tabela2.C1" office:value-type="string">
            <text:p text:style-name="P8">Styczeń</text:p>
          </table:table-cell>
          <table:table-cell table:style-name="Tabela2.C1" office:value-type="string">
            <text:p text:style-name="P5">2 <text:s/>4 <text:s/>8 <text:s/>11 <text:s/>15 <text:s/>18 <text:s/>22 <text:s/>25 <text:s/>29</text:p>
          </table:table-cell>
          <table:table-cell table:style-name="Tabela2.C1" office:value-type="string">
            <text:p text:style-name="P5">3 <text:s/>10 <text:s/>17 <text:s/>24 <text:s/>31</text:p>
          </table:table-cell>
          <table:table-cell table:style-name="Tabela2.C1" office:value-type="string">
            <text:p text:style-name="P5">3 <text:s/>10 <text:s/>17 <text:s/>24 <text:s/>31</text:p>
          </table:table-cell>
          <table:table-cell table:style-name="Tabela2.A1" office:value-type="string">
            <text:p text:style-name="P5">3 <text:s/>10 <text:s/>17 <text:s/>24 <text:s/>31</text:p>
          </table:table-cell>
          <table:table-cell table:style-name="Tabela2.C1" office:value-type="string">
            <text:p text:style-name="P5">2 <text:s/>4 <text:s/>8 <text:s/>11 <text:s/>15 <text:s/>18 <text:s/>22 <text:s/>25 <text:s/>29</text:p>
          </table:table-cell>
          <table:table-cell table:style-name="Tabela2.G2" office:value-type="float" office:value="30">
            <text:p text:style-name="P5">30</text:p>
          </table:table-cell>
        </table:table-row>
        <table:table-row table:style-name="Tabela2.2">
          <table:table-cell table:style-name="Tabela2.C1" office:value-type="string">
            <text:p text:style-name="P8">Luty</text:p>
          </table:table-cell>
          <table:table-cell table:style-name="Tabela2.C1" office:value-type="string">
            <text:p text:style-name="P5">1 <text:s/>5 <text:s/>8 <text:s/>12 <text:s/>15 <text:s/>19 <text:s/>22 <text:s/>26</text:p>
          </table:table-cell>
          <table:table-cell table:style-name="Tabela2.C1" office:value-type="string">
            <text:p text:style-name="P5">7 <text:s/>14 <text:s/>21 <text:s/>28</text:p>
          </table:table-cell>
          <table:table-cell table:style-name="Tabela2.C1" office:value-type="string">
            <text:p text:style-name="P5">7 <text:s/>14 <text:s/>21 <text:s/>28</text:p>
          </table:table-cell>
          <table:table-cell table:style-name="Tabela2.A1" office:value-type="string">
            <text:p text:style-name="P5">7 <text:s/>14 <text:s/>21 <text:s/>28</text:p>
          </table:table-cell>
          <table:table-cell table:style-name="Tabela2.C1" office:value-type="string">
            <text:p text:style-name="P5">1 <text:s/>5 <text:s/>8 <text:s/>12 <text:s/>15 <text:s/>19 <text:s/>22 <text:s/>26</text:p>
          </table:table-cell>
          <table:table-cell table:style-name="Tabela2.G2" office:value-type="float" office:value="27">
            <text:p text:style-name="P5">27</text:p>
          </table:table-cell>
        </table:table-row>
        <table:table-row table:style-name="Tabela2.2">
          <table:table-cell table:style-name="Tabela2.C1" office:value-type="string">
            <text:p text:style-name="P8">Marzec</text:p>
          </table:table-cell>
          <table:table-cell table:style-name="Tabela2.C1" office:value-type="string">
            <text:p text:style-name="P5">1 <text:s/>5 <text:s/>8 <text:s/>12 <text:s/>15 <text:s/>19 <text:s/>22 <text:s/>26 <text:s/>29 30 </text:p>
          </table:table-cell>
          <table:table-cell table:style-name="Tabela2.C1" office:value-type="string">
            <text:p text:style-name="P5">7 <text:s/>14 <text:s/>21 <text:s text:c="2"/>28</text:p>
          </table:table-cell>
          <table:table-cell table:style-name="Tabela2.C1" office:value-type="string">
            <text:p text:style-name="P5">7 <text:s/>14 <text:s/>21 <text:s text:c="2"/>28</text:p>
          </table:table-cell>
          <table:table-cell table:style-name="Tabela2.A1" office:value-type="string">
            <text:p text:style-name="P5">7 <text:s/>14 <text:s/>21 <text:s text:c="2"/>28</text:p>
          </table:table-cell>
          <table:table-cell table:style-name="Tabela2.C1" office:value-type="string">
            <text:p text:style-name="P5">1 <text:s/>5 <text:s/>8 <text:s/>12 <text:s/>15 <text:s/>19 <text:s/>22 <text:s/>26 <text:s/>29 <text:s/>30</text:p>
          </table:table-cell>
          <table:table-cell table:style-name="Tabela2.G2" office:value-type="float" office:value="27">
            <text:p text:style-name="P5">27</text:p>
          </table:table-cell>
        </table:table-row>
      </table:table>
      <text:p text:style-name="P12"/>
      <text:p text:style-name="P14"><text:span text:style-name="T12">Wykaz obsługiwanych ulic:</text:span><text:span text:style-name="T13"> </text:span></text:p>
      <text:p text:style-name="P10"><text:span text:style-name="T17">OSIEDLE LEŚNE</text:span><text:span text:style-name="T18">: Akacjowa, Brzozowa, Bukowa, Dębowa, Grabowa, Jabłoniowa, Jałowcowa, Jarzębinowa, Jesionowa, Jodłowa, Kasztanowa, Klonowa, Leszczynowa, Leśna, Lipowa, Ogródkowa, Olszynowa, Pogodna, Sosnowa, Świerkowa, Topolowa, Warszawska, Wiązowa, Wierzbowa</text:span></text:p>
      <text:p text:style-name="P23"><text:span text:style-name="T17">OSIEDLE ŁAZEK</text:span><text:span text:style-name="T18">: S. Brzóski, Bitwy pod Ostrołęką, Działkowa, Fortowa, Gościniec Mazurski, Millenium, Obozowa, Okopowa, Orła Bielika, Otok, <text:s text:c="17"/>J.K. Ordona, Z. Padlewskiego, G. Pajewskiego, K. Piotrowskiego, Pamięci Narodowej, Redutowa, A. Spiro, L. Staniszewskiego, Sobótkowa, Słoneczna, Stacha Konwy, Z. Sierakowskiego, Szańcowa, Sztabowa, Sztandarowa <text:s/><text:tab/><text:tab/><text:tab/><text:tab/> <text:tab/><text:tab/><text:tab/><text:tab/><text:tab/><text:tab/> <text:s text:c="12"/></text:span><text:span text:style-name="T17">OSIEDLE SIENKIEWICZA</text:span><text:span text:style-name="T18">: Wrześniowa, S. Jaracza, Majowa, Ks. Bp. I. Krasickiego, J. Korczaka, Kosynierów, M. Kasprzaka, H. Modrzejewskiej, Nowa, S. Okrzei, Powstańców, W. Reymonta, F. Stefczyka, P. Wysockiego, Wilcza, <text:tab/><text:tab/><text:tab/><text:tab/><text:tab/><text:tab/><text:tab/><text:tab/> <text:s text:c="24"/></text:span><text:span text:style-name="T17">OSIEDLE POMIAN</text:span><text:span text:style-name="T18">: Chemiczna, Goworowska, Agrestowa, Błękitna, Brzoskwiniowa, Ekologiczna, Jeżynowa, Jęczmienna, Kolorowa, Lazurowa, Łubinowa, Malinowa, Miodowa, Morelowa, Owsiana, Pomian, Pomarańczowa, Sadowa, I. Sendlerowej, Siewna, Srebrna, Sybiraków, Tatarakowa, Tęczowa, Turkusowa, Wiśniowa, Zbożowa, Ziołowa, Złota, Żniwna, Żytnia <text:s text:c="23"/><text:tab/><text:tab/><text:tab/><text:tab/><text:tab/><text:tab/><text:tab/><text:tab/> <text:s text:c="13"/></text:span><text:span text:style-name="T17">OSIEDLE ŁĘCZYSK</text:span><text:span text:style-name="T18">: Z. Czarnego, F. Chopina, S. Czarnieckiego, Gospodarcza, Grodzka, Juranda ze Spychowa, W. Jagiełły, Kmicica, Łęczysk <text:s/>/numery nieparzyste od 1 do końca i numery parzyste od 58 do końca/, Nowomiejska, Podbipięty, Skrzetuskiego, J. Sobieskiego, H. Sienkiewicza, Wołodyjowskiego, Zagłoby, Zyndrama z Myszkowic, Księcia Janusza <text:tab/><text:tab/><text:tab/><text:tab/><text:tab/><text:tab/><text:tab/><text:tab/><text:tab/><text:tab/><text:tab/><text:tab/> <text:s text:c="16"/></text:span><text:span text:style-name="T17">OSIEDLE BURSZTYNOWE</text:span><text:span text:style-name="T18">: Agatowa, Bursztynowa, Diamentowa, Koralowa, Opalowa, Perłowa, Platynowa, Poznańska, Rubinowa, Szmaragdowa</text:span></text:p>
      <text:p text:style-name="P9"/>
      <text:p text:style-name="P9"/>
      <text:p text:style-name="P16"><text:soft-page-break/>UWAGA !</text:p>
      <text:p text:style-name="P13">ZMIANA TERMINU ODBIORU ODPADÓW </text:p>
      <text:p text:style-name="P9"/>
      <text:p text:style-name="P1"><text:bookmark-start text:name="_GoBack"/><draw:frame draw:style-name="fr1" draw:name="3" text:anchor-type="as-char" svg:width="24.236cm" svg:height="1.39cm" draw:z-index="0"><draw:image xlink:href="Pictures/10000201000005940000006378687543.png" xlink:type="simple" xlink:show="embed" xlink:actuate="onLoad"/></draw:frame><text:bookmark-end text:name="_GoBack"/></text:p>
      <text:p text:style-name="P1"><text:span text:style-name="T1"><text:s/></text:span><text:span text:style-name="T4">ZABUDOWA WIELORODZINNA - WIEŻOWCE</text:span></text:p>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7"><text:span text:style-name="Font_20_Style34"><text:span text:style-name="T5">MIESIĄCE</text:span></text:span></text:p>
          </table:table-cell>
          <table:table-cell table:style-name="Tabela3.A1" office:value-type="string">
            <text:p text:style-name="P18"><text:span text:style-name="Font_20_Style34"><text:span text:style-name="T7">ODPADY KOMUNALNE ZMIESZANE</text:span></text:span></text:p>
            <text:p text:style-name="P18"><text:span text:style-name="Font_20_Style34"><text:span text:style-name="T9">pojemnik czarny</text:span></text:span></text:p>
            <text:p text:style-name="P18"><text:span text:style-name="Font_20_Style34"><text:span text:style-name="T5">odbiór <text:s text:c="73"/></text:span></text:span><text:span text:style-name="Font_20_Style34"><text:span text:style-name="T9">trzy razy w tygodniu.</text:span></text:span></text:p>
            <text:p text:style-name="P18"><text:span text:style-name="Font_20_Style34"><text:span text:style-name="T9"/></text:span></text:p>
          </table:table-cell>
          <table:table-cell table:style-name="Tabela3.C1" office:value-type="string">
            <text:p text:style-name="P18"><text:span text:style-name="Font_20_Style34"><text:span text:style-name="T7"/></text:span></text:p>
            <text:p text:style-name="P18"><text:span text:style-name="Font_20_Style34"><text:span text:style-name="T7">ODPADY SELEKTYWNE</text:span></text:span></text:p>
            <text:p text:style-name="P18"><text:span text:style-name="Font_20_Style34"><text:span text:style-name="T5">PAPIER - <text:s text:c="21"/></text:span></text:span><text:span text:style-name="Font_20_Style34"><text:span text:style-name="T9">pojemnik niebieski</text:span></text:span></text:p>
            <text:p text:style-name="P18"><text:span text:style-name="Font_20_Style34"><text:span text:style-name="T5">odbiór <text:s text:c="28"/></text:span></text:span><text:span text:style-name="Font_20_Style34"><text:span text:style-name="T9">raz w tygodniu</text:span></text:span></text:p>
          </table:table-cell>
          <table:table-cell table:style-name="Tabela3.A1" office:value-type="string">
            <text:p text:style-name="P18"><text:span text:style-name="Font_20_Style34"><text:span text:style-name="T7">ODPADY SELEKTYWNE</text:span></text:span></text:p>
            <text:p text:style-name="P18"><text:span text:style-name="Font_20_Style34"><text:span text:style-name="T5">TWORZYWA SZTUCZNE, METALE <text:s text:c="14"/></text:span></text:span><text:span text:style-name="Font_20_Style34"><text:span text:style-name="T9">pojemnik żółty</text:span></text:span></text:p>
            <text:p text:style-name="P18"><text:span text:style-name="Font_20_Style34"><text:span text:style-name="T5">odbiór <text:s text:c="32"/></text:span></text:span><text:span text:style-name="Font_20_Style34"><text:span text:style-name="T9">raz w tygodniu.</text:span></text:span><text:span text:style-name="Font_20_Style34"><text:span text:style-name="T5"> </text:span></text:span></text:p>
          </table:table-cell>
          <table:table-cell table:style-name="Tabela3.A1" office:value-type="string">
            <text:p text:style-name="P18"><text:span text:style-name="Font_20_Style34"><text:span text:style-name="T7">ODPADY SELEKTYWNE</text:span></text:span></text:p>
            <text:p text:style-name="P18"><text:span text:style-name="Font_20_Style34"><text:span text:style-name="T5">SZKŁO - <text:s text:c="17"/></text:span></text:span><text:span text:style-name="Font_20_Style34"><text:span text:style-name="T9">pojemnik zielony</text:span></text:span></text:p>
            <text:p text:style-name="P18"><text:span text:style-name="Font_20_Style34"><text:span text:style-name="T5">odbiór <text:s text:c="32"/></text:span></text:span><text:span text:style-name="Font_20_Style34"><text:span text:style-name="T9">raz w tygodniu</text:span></text:span></text:p>
          </table:table-cell>
          <table:table-cell table:style-name="Tabela3.A1" office:value-type="string">
            <text:p text:style-name="P19"><text:span text:style-name="Font_20_Style34"><text:span text:style-name="T7">ODPADY BIODEGRADOWALNE</text:span></text:span></text:p>
            <text:p text:style-name="P19"><text:span text:style-name="Font_20_Style34"><text:span text:style-name="T9">pojemnik brązowy</text:span></text:span></text:p>
            <text:p text:style-name="P21"><text:span text:style-name="Font_20_Style34"><text:span text:style-name="T5">odbiór <text:s text:c="55"/></text:span></text:span><text:span text:style-name="Font_20_Style34"><text:span text:style-name="T9">dwa <text:s/>razy w tygodniu </text:span></text:span></text:p>
          </table:table-cell>
          <table:table-cell table:style-name="Tabela3.A1" office:value-type="string">
            <text:p text:style-name="P4"><text:span text:style-name="Font_20_Style34"><text:span text:style-name="T8">ODPADY WIELKOGABARYTOWE</text:span></text:span></text:p>
            <text:p text:style-name="P4"><text:span text:style-name="Font_20_Style34"><text:span text:style-name="T8"/></text:span></text:p>
            <text:p text:style-name="P4"><text:span text:style-name="Font_20_Style34"><text:span text:style-name="T6"><text:s/>odbiór <text:s text:c="38"/></text:span></text:span><text:span text:style-name="Font_20_Style34"><text:span text:style-name="T10">raz w miesiącu</text:span></text:span></text:p>
          </table:table-cell>
        </table:table-row>
        <table:table-row table:style-name="Tabela3.2">
          <table:table-cell table:style-name="Tabela3.C1" office:value-type="string">
            <text:p text:style-name="P8">Styczeń</text:p>
          </table:table-cell>
          <table:table-cell table:style-name="Tabela3.A1" office:value-type="string">
            <text:p text:style-name="P5">2 <text:s/>3 <text:s/>5 <text:s/>8 <text:s/>10 <text:s/>12 <text:s/>15 <text:s/>17 <text:s/>19 <text:s/>22 <text:s/>24 <text:s/>26 <text:s/>29 <text:s text:c="2"/>31</text:p>
          </table:table-cell>
          <table:table-cell table:style-name="Tabela3.C1" office:value-type="string">
            <text:p text:style-name="P5">3 <text:s/>10 <text:s/>17 <text:s/>24 <text:s/>31</text:p>
          </table:table-cell>
          <table:table-cell table:style-name="Tabela3.C1" office:value-type="string">
            <text:p text:style-name="P5">3 <text:s/>10 <text:s/>17 <text:s/>24 <text:s/>31</text:p>
          </table:table-cell>
          <table:table-cell table:style-name="Tabela3.A1" office:value-type="string">
            <text:p text:style-name="P5">3 <text:s/>10 <text:s/>17 <text:s/>24 <text:s/>31</text:p>
          </table:table-cell>
          <table:table-cell table:style-name="Tabela3.C1" office:value-type="string">
            <text:p text:style-name="P5">2 <text:s/>4 <text:s/>8 <text:s/>11 <text:s/>15 <text:s/>18 <text:s/>22 <text:s/>25 <text:s/>29</text:p>
          </table:table-cell>
          <table:table-cell table:style-name="Tabela3.G2" office:value-type="float" office:value="30">
            <text:p text:style-name="P5">30</text:p>
          </table:table-cell>
        </table:table-row>
        <table:table-row table:style-name="Tabela3.3">
          <table:table-cell table:style-name="Tabela3.C1" office:value-type="string">
            <text:p text:style-name="P8">Luty</text:p>
          </table:table-cell>
          <table:table-cell table:style-name="Tabela3.A1" office:value-type="string">
            <text:p text:style-name="P5">2 <text:s/>5 <text:s/>7 <text:s/>9 <text:s/>12 <text:s/>14 <text:s/>16 <text:s/>19 <text:s/>21 <text:s/>23 <text:s/>26 <text:s/>28 </text:p>
          </table:table-cell>
          <table:table-cell table:style-name="Tabela3.C1" office:value-type="string">
            <text:p text:style-name="P5">7 <text:s/>14 <text:s/>21 <text:s/>28</text:p>
          </table:table-cell>
          <table:table-cell table:style-name="Tabela3.C1" office:value-type="string">
            <text:p text:style-name="P5">7 <text:s/>14 <text:s/>21 <text:s/>28</text:p>
          </table:table-cell>
          <table:table-cell table:style-name="Tabela3.A1" office:value-type="string">
            <text:p text:style-name="P5">7 <text:s/>14 <text:s/>21 <text:s/>28</text:p>
          </table:table-cell>
          <table:table-cell table:style-name="Tabela3.C1" office:value-type="string">
            <text:p text:style-name="P5">1 <text:s/>5 <text:s/>8 <text:s/>12 <text:s/>15 <text:s/>19 <text:s/>22 <text:s/>26</text:p>
          </table:table-cell>
          <table:table-cell table:style-name="Tabela3.G2" office:value-type="float" office:value="27">
            <text:p text:style-name="P5">27</text:p>
          </table:table-cell>
        </table:table-row>
        <table:table-row table:style-name="Tabela3.2">
          <table:table-cell table:style-name="Tabela3.C1" office:value-type="string">
            <text:p text:style-name="P8">Marzec</text:p>
          </table:table-cell>
          <table:table-cell table:style-name="Tabela3.A1" office:value-type="string">
            <text:p text:style-name="P5">2 <text:s/>5 <text:s/>7 <text:s/>9 <text:s/>12 <text:s/>14 <text:s/>16 <text:s/>19 <text:s/>21 <text:s/>23 <text:s/>26 <text:s/>28 <text:s/>29 30 </text:p>
          </table:table-cell>
          <table:table-cell table:style-name="Tabela3.C1" office:value-type="string">
            <text:p text:style-name="P5">7 <text:s/>14 <text:s/>21 <text:s text:c="2"/>28</text:p>
          </table:table-cell>
          <table:table-cell table:style-name="Tabela3.C1" office:value-type="string">
            <text:p text:style-name="P5">7 <text:s/>14 <text:s/>21 <text:s text:c="2"/>28</text:p>
          </table:table-cell>
          <table:table-cell table:style-name="Tabela3.A1" office:value-type="string">
            <text:p text:style-name="P5">7 <text:s/>14 <text:s/>21 <text:s text:c="2"/>28</text:p>
          </table:table-cell>
          <table:table-cell table:style-name="Tabela3.C1" office:value-type="string">
            <text:p text:style-name="P5">1 <text:s/>5 <text:s/>8 <text:s/>12 <text:s/>15 <text:s/>19 <text:s/>22 <text:s/>26 <text:s/>29 <text:s/>30</text:p>
          </table:table-cell>
          <table:table-cell table:style-name="Tabela3.G2" office:value-type="float" office:value="27">
            <text:p text:style-name="P5">27</text:p>
          </table:table-cell>
        </table:table-row>
      </table:table>
      <text:p text:style-name="P11"/>
      <text:p text:style-name="P9"><text:span text:style-name="T3">Wykaz obsługiwanych ulic:</text:span><text:span text:style-name="T17"> </text:span></text:p>
      <text:p text:style-name="P9"><text:span text:style-name="T17">OSIEDLE LEŚNE</text:span><text:span text:style-name="T18">: Akacjowa, Brzozowa, Bukowa, Dębowa, Grabowa, Jabłoniowa, Jałowcowa, Jarzębinowa, Jesionowa, Jodłowa, Kasztanowa, Klonowa, Leszczynowa, Leśna, Lipowa, Ogródkowa, Olszynowa, Pogodna, Sosnowa, Świerkowa, Topolowa, Warszawska, Wiązowa, Wierzbowa</text:span></text:p>
      <text:p text:style-name="P24"><text:span text:style-name="T14">OSIEDLE ŁAZEK</text:span><text:span text:style-name="T15">: S. Brzóski, Bitwy pod Ostrołęką, Działkowa, Fortowa, Gościniec Mazurski, Millenium, Obozowa, Okopowa, Orła Bielika, Otok, J.K. Ordona, Z. Padlewskiego, G. Pajewskiego, K. Piotrowskiego, Pamięci Narodowej, Redutowa, A. Spiro, L. Staniszewskiego, Sobótkowa, Słoneczna, Stacha Konwy, Z. Sierakowskiego, Szańcowa, Sztabowa, Sztandarowa<text:tab/><text:tab/><text:tab/><text:tab/><text:tab/><text:tab/><text:tab/><text:tab/><text:tab/><text:tab/><text:tab/> <text:s text:c="14"/></text:span><text:span text:style-name="T14">OSIEDLE SIENKIEWICZA</text:span><text:span text:style-name="T15">: Wrześniowa, S. Jaracza, Majowa, Ks. Bp. I. Krasickiego, J. Korczaka, Kosynierów, M. Kasprzaka, H. Modrzejewskiej, Nowa, S. Okrzei, Powstańców, W. Reymonta, F. Stefczyka, P. Wysockiego, Wilcza, <text:s text:c="2"/><text:tab/><text:tab/><text:tab/><text:tab/><text:tab/><text:tab/><text:tab/><text:tab/><text:tab/> <text:s text:c="14"/></text:span><text:span text:style-name="T14">OSIEDLE POMIAN</text:span><text:span text:style-name="T15">: Chemiczna, Goworowska, Agrestowa, Błękitna, Brzoskwiniowa, Ekologiczna, Jeżynowa, Jęczmienna, Kolorowa, Lazurowa, Łubinowa, Malinowa, Miodowa, Morelowa, Owsiana, Pomian, Pomarańczowa, Sadowa, I. Sendlerowej, Siewna, Srebrna, Sybiraków, Tatarakowa, Tęczowa, Turkusowa, Wiśniowa, Zbożowa, Ziołowa, Złota, Żniwna, Żytnia <text:s/><text:tab/><text:tab/><text:tab/><text:tab/><text:tab/><text:tab/><text:tab/><text:tab/><text:tab/> <text:s text:c="26"/></text:span><text:span text:style-name="T14">OSIEDLE ŁĘCZYSK</text:span><text:span text:style-name="T15">: Z. Czarnego, F. Chopina, S. Czarnieckiego, Gospodarcza, Grodzka, Juranda ze Spychowa, W. Jagiełły, Kmicica, Łęczysk <text:s/>/numery nieparzyste od 1 do końca i numery parzyste od 58 do końca/, Nowomiejska, Podbipięty, Skrzetuskiego, J. Sobieskiego, H. Sienkiewicza, Wołodyjowskiego, Zagłoby, Zyndrama z Myszkowic, Księcia Janusza<text:tab/><text:tab/><text:tab/><text:tab/><text:tab/><text:tab/><text:tab/><text:tab/><text:tab/> <text:s text:c="51"/></text:span><text:span text:style-name="T14">OSIEDLE BURSZTYNOWE</text:span><text:span text:style-name="T15">: Agatowa, Bursztynowa, Diamentowa, Koralowa, Opalowa, Perłowa, Platynowa, Poznańska, Rubinowa, Szmaragdo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 style:font-size-asian="12pt" style:language-asian="pl" style:country-asian="PL" style:font-name-complex="Times New Roman1" style:font-size-complex="13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0" style:family="paragraph" style:parent-style-name="Standard" style:default-outline-level="" style:list-style-name="">
      <style:paragraph-properties fo:line-height="0.489cm" fo:orphans="0" fo:widows="0"/>
      <style:text-properties style:font-name="Arial" style:font-name-asian="Times New Roman1"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34" style:display-name="Font Style34" style:family="text">
      <style:text-properties style:font-name="Arial" fo:font-size="10pt" style:font-size-asian="10pt" style:font-name-complex="Arial2" style:font-size-complex="10pt"/>
    </style:style>
    <style:style style:name="Tekst_20_dymka_20_Znak" style:display-name="Tekst dymka Znak" style:family="text" style:parent-style-name="Default_20_Paragraph_20_Font">
      <style:text-properties style:font-name="Tahoma" fo:font-size="8pt" style:font-name-asian="Calibri" style:font-size-asian="8pt" style:language-asian="pl" style:country-asian="PL" style:font-name-complex="Tahoma1" style:font-size-complex="8pt"/>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Times New Roman1" style:font-size-complex="12pt"/>
    </style:style>
    <style:style style:name="ListLabel_20_3" style:display-name="ListLabel 3" style:family="text">
      <style:text-properties style:text-line-through-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85cm" fo:margin-bottom="1.263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Opk opk</dc:creator>
    <meta:editing-cycles>30</meta:editing-cycles>
    <meta:creation-date>2017-12-08T11:39:00</meta:creation-date>
    <dc:date>2018-01-10T09:16:36.63</dc:date>
    <meta:editing-duration>PT29M23S</meta:editing-duration>
    <meta:generator>OpenOffice/4.1.4$Win32 OpenOffice.org_project/414m5$Build-9788</meta:generator>
    <meta:printed-by>Opk opk</meta:printed-by>
    <meta:print-date>2018-01-08T14:52:53.85</meta:print-date>
    <meta:document-statistic meta:table-count="3" meta:image-count="3" meta:object-count="0" meta:page-count="3" meta:paragraph-count="141" meta:word-count="1006" meta:character-count="8594"/>
    <meta:user-defined meta:name="AppVersion">14.0000</meta:user-defined>
    <meta:user-defined meta:name="Company">A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