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400000063786875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686cm" fo:margin-left="-0.071cm" fo:margin-right="0.086cm" fo:margin-top="0cm" fo:margin-bottom="0cm" table:align="margins" style:writing-mode="lr-tb"/>
    </style:style>
    <style:style style:name="Tabela1.A" style:family="table-column">
      <style:table-column-properties style:column-width="2.013cm" style:rel-column-width="1141*"/>
    </style:style>
    <style:style style:name="Tabela1.B" style:family="table-column">
      <style:table-column-properties style:column-width="4.232cm" style:rel-column-width="2399*"/>
    </style:style>
    <style:style style:name="Tabela1.C" style:family="table-column">
      <style:table-column-properties style:column-width="2.91cm" style:rel-column-width="1650*"/>
    </style:style>
    <style:style style:name="Tabela1.D" style:family="table-column">
      <style:table-column-properties style:column-width="4.048cm" style:rel-column-width="2295*"/>
    </style:style>
    <style:style style:name="Tabela1.E" style:family="table-column">
      <style:table-column-properties style:column-width="3.81cm" style:rel-column-width="2160*"/>
    </style:style>
    <style:style style:name="Tabela1.G" style:family="table-column">
      <style:table-column-properties style:column-width="3.863cm" style:rel-column-width="2190*"/>
    </style:style>
    <style:style style:name="Tabela1.1" style:family="table-row">
      <style:table-row-properties style:min-row-height="3.736cm" style:keep-together="true" fo:keep-together="auto"/>
    </style:style>
    <style:style style:name="Tabela1.A1" style:family="table-cell">
      <style:table-cell-properties style:vertical-align="middle" fo:padding-left="0.071cm" fo:padding-right="0.071cm" fo:padding-top="0cm" fo:padding-bottom="0cm" fo:border="0.018cm solid #00000a"/>
    </style:style>
    <style:style style:name="Tabela1.C1" style:family="table-cell">
      <style:table-cell-properties fo:padding-left="0.071cm" fo:padding-right="0.071cm" fo:padding-top="0cm" fo:padding-bottom="0cm" fo:border="0.018cm solid #00000a"/>
    </style:style>
    <style:style style:name="Tabela1.2" style:family="table-row">
      <style:table-row-properties style:min-row-height="0.415cm" style:keep-together="true" fo:keep-together="auto"/>
    </style:style>
    <style:style style:name="Tabela1.D2" style:family="table-cell" style:data-style-name="N0">
      <style:table-cell-properties fo:padding-left="0.071cm" fo:padding-right="0.071cm" fo:padding-top="0cm" fo:padding-bottom="0cm" fo:border="0.018cm solid #00000a"/>
    </style:style>
    <style:style style:name="Tabela1.4" style:family="table-row">
      <style:table-row-properties style:min-row-height="0.441cm" style:keep-together="true" fo:keep-together="auto"/>
    </style:style>
    <style:style style:name="Tabela2" style:family="table">
      <style:table-properties style:width="25.744cm" fo:margin-left="-0.071cm" fo:margin-right="-0.972cm" fo:margin-top="0cm" fo:margin-bottom="0cm" table:align="margins" style:writing-mode="lr-tb"/>
    </style:style>
    <style:style style:name="Tabela2.A" style:family="table-column">
      <style:table-column-properties style:column-width="1.93cm" style:rel-column-width="4912*"/>
    </style:style>
    <style:style style:name="Tabela2.B" style:family="table-column">
      <style:table-column-properties style:column-width="5.027cm" style:rel-column-width="12797*"/>
    </style:style>
    <style:style style:name="Tabela2.C" style:family="table-column">
      <style:table-column-properties style:column-width="2.752cm" style:rel-column-width="7004*"/>
    </style:style>
    <style:style style:name="Tabela2.D" style:family="table-column">
      <style:table-column-properties style:column-width="4.897cm" style:rel-column-width="12464*"/>
    </style:style>
    <style:style style:name="Tabela2.E" style:family="table-column">
      <style:table-column-properties style:column-width="2.937cm" style:rel-column-width="7476*"/>
    </style:style>
    <style:style style:name="Tabela2.F" style:family="table-column">
      <style:table-column-properties style:column-width="4.736cm" style:rel-column-width="12056*"/>
    </style:style>
    <style:style style:name="Tabela2.G" style:family="table-column">
      <style:table-column-properties style:column-width="3.468cm" style:rel-column-width="8826*"/>
    </style:style>
    <style:style style:name="Tabela2.1" style:family="table-row">
      <style:table-row-properties style:min-row-height="2.845cm" style:keep-together="true" fo:keep-together="auto"/>
    </style:style>
    <style:style style:name="Tabela2.A1" style:family="table-cell">
      <style:table-cell-properties style:vertical-align="middle" fo:padding-left="0.071cm" fo:padding-right="0.071cm" fo:padding-top="0cm" fo:padding-bottom="0cm" fo:border="0.018cm solid #00000a"/>
    </style:style>
    <style:style style:name="Tabela2.C1" style:family="table-cell">
      <style:table-cell-properties fo:padding-left="0.071cm" fo:padding-right="0.071cm" fo:padding-top="0cm" fo:padding-bottom="0cm" fo:border="0.018cm solid #00000a"/>
    </style:style>
    <style:style style:name="Tabela2.2" style:family="table-row">
      <style:table-row-properties style:min-row-height="0.519cm" style:keep-together="true" fo:keep-together="auto"/>
    </style:style>
    <style:style style:name="Tabela2.G2" style:family="table-cell" style:data-style-name="N0">
      <style:table-cell-properties style:vertical-align="middle" fo:padding-left="0.071cm" fo:padding-right="0.071cm" fo:padding-top="0cm" fo:padding-bottom="0cm" fo:border="0.018cm solid #00000a"/>
    </style:style>
    <style:style style:name="Tabela3" style:family="table">
      <style:table-properties style:width="24.791cm" fo:margin-left="-0.065cm" fo:margin-right="-0.025cm" fo:margin-top="0cm" fo:margin-bottom="0cm" table:align="margins" style:writing-mode="lr-tb"/>
    </style:style>
    <style:style style:name="Tabela3.A" style:family="table-column">
      <style:table-column-properties style:column-width="2.113cm" style:rel-column-width="5585*"/>
    </style:style>
    <style:style style:name="Tabela3.B" style:family="table-column">
      <style:table-column-properties style:column-width="5.584cm" style:rel-column-width="14762*"/>
    </style:style>
    <style:style style:name="Tabela3.C" style:family="table-column">
      <style:table-column-properties style:column-width="3.044cm" style:rel-column-width="8047*"/>
    </style:style>
    <style:style style:name="Tabela3.D" style:family="table-column">
      <style:table-column-properties style:column-width="3.175cm" style:rel-column-width="8392*"/>
    </style:style>
    <style:style style:name="Tabela3.E" style:family="table-column">
      <style:table-column-properties style:column-width="3.122cm" style:rel-column-width="8253*"/>
    </style:style>
    <style:style style:name="Tabela3.F" style:family="table-column">
      <style:table-column-properties style:column-width="4.283cm" style:rel-column-width="11321*"/>
    </style:style>
    <style:style style:name="Tabela3.G" style:family="table-column">
      <style:table-column-properties style:column-width="3.471cm" style:rel-column-width="9175*"/>
    </style:style>
    <style:style style:name="Tabela3.1" style:family="table-row">
      <style:table-row-properties style:min-row-height="3.985cm" style:keep-together="true" fo:keep-together="auto"/>
    </style:style>
    <style:style style:name="Tabela3.A1" style:family="table-cell">
      <style:table-cell-properties style:vertical-align="middle" fo:padding-left="0.071cm" fo:padding-right="0.071cm" fo:padding-top="0cm" fo:padding-bottom="0cm" fo:border="0.018cm solid #00000a"/>
    </style:style>
    <style:style style:name="Tabela3.C1" style:family="table-cell">
      <style:table-cell-properties fo:padding-left="0.071cm" fo:padding-right="0.071cm" fo:padding-top="0cm" fo:padding-bottom="0cm" fo:border="0.018cm solid #00000a"/>
    </style:style>
    <style:style style:name="Tabela3.2" style:family="table-row">
      <style:table-row-properties style:min-row-height="0.515cm" style:keep-together="true" fo:keep-together="auto"/>
    </style:style>
    <style:style style:name="Tabela3.G2" style:family="table-cell" style:data-style-name="N0">
      <style:table-cell-properties style:vertical-align="middle" fo:padding-left="0.071cm" fo:padding-right="0.071cm" fo:padding-top="0cm" fo:padding-bottom="0cm" fo:border="0.018cm solid #00000a"/>
    </style:style>
    <style:style style:name="Tabela3.3" style:family="table-row">
      <style:table-row-properties style:min-row-height="0.489cm" style:keep-together="true" fo:keep-together="auto"/>
    </style:style>
    <style:style style:name="P1" style:family="paragraph" style:parent-style-name="Standard">
      <style:paragraph-properties fo:text-align="justify" style:justify-single-word="false"/>
      <style:text-properties style:font-name-asian="Times New Roman1" style:font-size-complex="12pt"/>
    </style:style>
    <style:style style:name="P2" style:family="paragraph" style:parent-style-name="Standard">
      <style:paragraph-properties fo:text-align="start" style:justify-single-word="false"/>
      <style:text-properties style:font-name-asian="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0pt" style:font-name-asian="Times New Roman1" style:font-size-asian="10pt" style:font-size-complex="12pt"/>
    </style:style>
    <style:style style:name="P6" style:family="paragraph" style:parent-style-name="Standard">
      <style:paragraph-properties fo:text-align="center" style:justify-single-word="false"/>
      <style:text-properties fo:font-size="10pt" style:font-name-asian="Times New Roman1" style:font-size-asian="10pt" style:font-size-complex="10pt"/>
    </style:style>
    <style:style style:name="P7" style:family="paragraph" style:parent-style-name="Standard">
      <style:paragraph-properties fo:text-align="center" style:justify-single-word="false"/>
      <style:text-properties fo:font-size="11pt" style:font-name-asian="Times New Roman1" style:font-size-asian="11pt" style:font-size-complex="12pt"/>
    </style:style>
    <style:style style:name="P8" style:family="paragraph" style:parent-style-name="Standard">
      <style:paragraph-properties fo:text-align="start" style:justify-single-word="false"/>
      <style:text-properties fo:font-size="11pt" style:font-name-asian="Times New Roman1" style:font-size-asian="11pt" style:font-size-complex="12pt"/>
    </style:style>
    <style:style style:name="P9" style:family="paragraph" style:parent-style-name="Standard">
      <style:paragraph-properties fo:text-align="start" style:justify-single-word="false"/>
      <style:text-properties fo:font-size="11pt" style:font-name-asian="Times New Roman1" style:font-size-asian="11pt" style:font-size-complex="11pt"/>
    </style:style>
    <style:style style:name="P10" style:family="paragraph" style:parent-style-name="Standard">
      <style:paragraph-properties fo:text-align="center" style:justify-single-word="false"/>
      <style:text-properties fo:font-size="9pt" style:font-name-asian="Times New Roman1" style:font-size-asian="9pt" style:font-size-complex="9pt"/>
    </style:style>
    <style:style style:name="P11" style:family="paragraph" style:parent-style-name="Standard">
      <style:paragraph-properties fo:text-align="center" style:justify-single-word="false"/>
      <style:text-properties fo:font-size="8pt" style:font-name-asian="Times New Roman1" style:font-size-asian="8pt" style:font-size-complex="8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text-properties style:font-name="Times New Roman" fo:font-size="11pt" style:text-underline-style="solid" style:text-underline-width="auto" style:text-underline-color="font-color" style:font-name-asian="Times New Roman1" style:font-size-asian="11pt" style:font-size-complex="11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Times New Roman1" style:font-size-asian="12pt" style:font-size-complex="12pt"/>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name-asian="Times New Roman1" style:font-weight-asian="bold" style:font-size-complex="12pt"/>
    </style:style>
    <style:style style:name="P18" style:family="paragraph" style:parent-style-name="Standard">
      <style:paragraph-properties fo:margin-top="0cm" fo:margin-bottom="0.353cm" fo:line-height="115%" fo:text-align="justify" style:justify-single-word="false"/>
      <style:text-properties style:font-name="Calibri" fo:font-size="9pt" style:font-size-asian="9pt" style:language-asian="en" style:country-asian="US" style:font-size-complex="9pt"/>
    </style:style>
    <style:style style:name="P19" style:family="paragraph" style:parent-style-name="Standard">
      <style:paragraph-properties fo:margin-top="0cm" fo:margin-bottom="0.353cm" fo:line-height="115%" fo:text-align="justify" style:justify-single-word="false"/>
      <style:text-properties style:font-name="Times New Roman" fo:font-size="11pt" style:font-size-asian="11pt" style:font-size-complex="11pt"/>
    </style:style>
    <style:style style:name="P20" style:family="paragraph" style:parent-style-name="Standard">
      <style:paragraph-properties fo:margin-top="0cm" fo:margin-bottom="0.353cm" fo:line-height="115%" fo:text-align="justify" style:justify-single-word="false"/>
      <style:text-properties style:font-name="Times New Roman" fo:font-size="11pt" style:text-underline-style="none" style:font-size-asian="11pt" style:font-size-complex="11pt"/>
    </style:style>
    <style:style style:name="P21" style:family="paragraph" style:parent-style-name="Standard">
      <style:paragraph-properties fo:margin-top="0cm" fo:margin-bottom="0.353cm" fo:line-height="115%" fo:text-align="center" style:justify-single-word="false"/>
      <style:text-properties style:font-name="Times New Roman" fo:font-size="18pt" style:text-underline-style="solid" style:text-underline-width="auto" style:text-underline-color="font-color" fo:font-weight="bold" style:font-name-asian="Times New Roman1" style:font-size-asian="18pt" style:language-asian="en" style:country-asian="US" style:font-weight-asian="bold" style:font-size-complex="18pt" style:font-weight-complex="bold"/>
    </style:style>
    <style:style style:name="P22" style:family="paragraph" style:parent-style-name="Standard">
      <style:paragraph-properties fo:margin-left="0.67cm" fo:margin-right="0cm" fo:text-indent="-0.67cm" style:auto-text-indent="false"/>
    </style:style>
    <style:style style:name="P23" style:family="paragraph" style:parent-style-name="Style10">
      <style:paragraph-properties fo:line-height="100%" fo:text-align="center" style:justify-single-word="false" fo:orphans="2" fo:widows="2"/>
    </style:style>
    <style:style style:name="P24" style:family="paragraph" style:parent-style-name="Style10">
      <style:paragraph-properties fo:line-height="0.487cm" fo:text-align="center" style:justify-single-word="false" fo:orphans="2" fo:widows="2"/>
    </style:style>
    <style:style style:name="P25" style:family="paragraph" style:parent-style-name="Style10">
      <style:paragraph-properties fo:margin-left="0cm" fo:margin-right="0.296cm" fo:line-height="0.487cm" fo:text-align="center" style:justify-single-word="false" fo:orphans="2" fo:widows="2" fo:text-indent="0.004cm" style:auto-text-indent="false"/>
    </style:style>
    <style:style style:name="P26" style:family="paragraph" style:parent-style-name="Style10">
      <style:paragraph-properties fo:margin-left="0cm" fo:margin-right="0.296cm" fo:line-height="0.487cm" fo:text-align="center" style:justify-single-word="false" fo:orphans="2" fo:widows="2" fo:text-indent="0.004cm" style:auto-text-indent="false"/>
      <style:text-properties style:font-name="Times New Roman" fo:font-size="8pt" style:font-size-asian="8pt" style:font-size-complex="8pt"/>
    </style:style>
    <style:style style:name="P27" style:family="paragraph" style:parent-style-name="Style10">
      <style:paragraph-properties fo:margin-left="0.004cm" fo:margin-right="0cm" fo:line-height="0.487cm" fo:text-align="center" style:justify-single-word="false" fo:orphans="2" fo:widows="2" fo:text-indent="-0.004cm" style:auto-text-indent="false"/>
    </style:style>
    <style:style style:name="P28"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P29" style:family="paragraph" style:parent-style-name="Standard"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T1" style:family="text">
      <style:text-properties style:font-name-asian="Times New Roman1"/>
    </style:style>
    <style:style style:name="T2" style:family="text">
      <style:text-properties style:font-name-asian="Times New Roman1" style:language-asian="en" style:country-asian="US"/>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Times New Roman1"/>
    </style:style>
    <style:style style:name="T5" style:family="text">
      <style:text-properties style:text-underline-style="solid" style:text-underline-width="auto" style:text-underline-color="font-color" fo:font-weight="bold" style:font-name-asian="Times New Roman1" style:font-weight-asian="bold" style:font-size-complex="12pt"/>
    </style:style>
    <style:style style:name="T6" style:family="text">
      <style:text-properties style:font-name="Times New Roman" fo:font-size="8pt" style:font-size-asian="8pt" style:font-name-complex="Times New Roman1" style:font-size-complex="8pt"/>
    </style:style>
    <style:style style:name="T7" style:family="text">
      <style:text-properties style:font-name="Times New Roman" fo:font-size="8pt" style:font-size-asian="8pt" style:font-size-complex="8pt"/>
    </style:style>
    <style:style style:name="T8" style:family="text">
      <style:text-properties style:font-name="Times New Roman" fo:font-size="8pt" fo:font-weight="bold" style:font-size-asian="8pt" style:font-weight-asian="bold" style:font-name-complex="Times New Roman1" style:font-size-complex="8pt"/>
    </style:style>
    <style:style style:name="T9" style:family="text">
      <style:text-properties style:font-name="Times New Roman" fo:font-size="8pt" fo:font-weight="bold" style:font-name-asian="Times New Roman1" style:font-size-asian="8pt" style:font-weight-asian="bold" style:font-size-complex="8pt"/>
    </style:style>
    <style:style style:name="T10" style:family="text">
      <style:text-properties style:font-name="Times New Roman" fo:font-size="8pt" style:text-underline-style="solid" style:text-underline-width="auto" style:text-underline-color="font-color" style:font-size-asian="8pt" style:font-name-complex="Times New Roman1" style:font-size-complex="8pt"/>
    </style:style>
    <style:style style:name="T11" style:family="text">
      <style:text-properties style:font-name="Times New Roman" fo:font-size="8pt" style:text-underline-style="solid" style:text-underline-width="auto" style:text-underline-color="font-color" style:font-size-asian="8pt" style:font-size-complex="8pt"/>
    </style:style>
    <style:style style:name="T12" style:family="text">
      <style:text-properties style:font-name="Times New Roman" fo:font-size="8pt" style:text-underline-style="solid" style:text-underline-width="auto" style:text-underline-color="font-color" fo:font-weight="bold" style:font-size-asian="8pt" style:font-weight-asian="bold" style:font-name-complex="Times New Roman1" style:font-size-complex="8pt"/>
    </style:style>
    <style:style style:name="T13" style:family="text">
      <style:text-properties style:font-name="Times New Roman" fo:font-size="8pt" style:text-underline-style="solid" style:text-underline-width="auto" style:text-underline-color="font-color" fo:font-weight="normal" style:font-size-asian="8pt" style:font-weight-asian="normal" style:font-name-complex="Times New Roman1" style:font-size-complex="8pt" style:font-weight-complex="normal"/>
    </style:style>
    <style:style style:name="T14" style:family="text">
      <style:text-properties style:font-name="Times New Roman" fo:font-size="8pt" style:text-underline-style="none" style:font-size-asian="8pt" style:font-name-complex="Times New Roman1" style:font-size-complex="8pt"/>
    </style:style>
    <style:style style:name="T15" style:family="text">
      <style:text-properties fo:font-size="8pt" style:font-size-asian="8pt" style:font-size-complex="8pt"/>
    </style:style>
    <style:style style:name="T16" style:family="text">
      <style:text-properties fo:font-weight="bold" style:font-weight-asian="bold" style:font-weight-complex="bold"/>
    </style:style>
    <style:style style:name="T17" style:family="text">
      <style:text-properties fo:font-weight="bold" style:language-asian="en" style:country-asian="US" style:font-weight-asian="bold"/>
    </style:style>
    <style:style style:name="T18" style:family="text">
      <style:text-properties fo:font-weight="bold" style:font-name-asian="Times New Roman1" style:language-asian="en" style:country-asian="US" style:font-weight-asian="bold"/>
    </style:style>
    <style:style style:name="T19" style:family="text">
      <style:text-properties style:language-asian="en" style:country-asian="US"/>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WAGA !</text:p>
      <text:p text:style-name="P16">ZMIANA TERMINU ODBIORU ODPADÓW </text:p>
      <text:p text:style-name="P3"><draw:frame draw:style-name="fr1" draw:name="1" text:anchor-type="as-char" svg:width="25.241cm" svg:height="1.489cm" draw:z-index="0"><draw:image xlink:href="Pictures/10000201000005940000006378687543.png" xlink:type="simple" xlink:show="embed" xlink:actuate="onLoad"/></draw:frame><text:span text:style-name="T5">ZABUDOWA JEDNORODZINNA</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ela1.1">
          <table:table-cell table:style-name="Tabela1.A1" office:value-type="string">
            <text:p text:style-name="P23"><text:span text:style-name="Font_20_Style34"><text:span text:style-name="T6">MIESIĄCE</text:span></text:span></text:p>
          </table:table-cell>
          <table:table-cell table:style-name="Tabela1.A1" office:value-type="string">
            <text:p text:style-name="P24"><text:span text:style-name="Font_20_Style34"><text:span text:style-name="T8">ODPADY KOMUNALNE ZMIESZANE</text:span></text:span></text:p>
            <text:p text:style-name="P24"><text:span text:style-name="Font_20_Style34"><text:span text:style-name="T10">pojemnik czarny</text:span></text:span></text:p>
            <text:p text:style-name="P24"><text:span text:style-name="Font_20_Style34"><text:span text:style-name="T6">odbiór <text:s text:c="43"/></text:span></text:span><text:span text:style-name="Font_20_Style34"><text:span text:style-name="T10">raz na dwa tygodnie</text:span></text:span></text:p>
          </table:table-cell>
          <table:table-cell table:style-name="Tabela1.C1" office:value-type="string">
            <text:p text:style-name="P24"><text:span text:style-name="Font_20_Style34"><text:span text:style-name="T8"/></text:span></text:p>
            <text:p text:style-name="P24"><text:span text:style-name="Font_20_Style34"><text:span text:style-name="T8">POPIÓŁ</text:span></text:span></text:p>
            <text:p text:style-name="P24"><text:span text:style-name="Font_20_Style34"><text:span text:style-name="T13">worek szary</text:span></text:span></text:p>
            <text:p text:style-name="P24"><text:span text:style-name="Font_20_Style34"><text:span text:style-name="T6">odbiór</text:span></text:span></text:p>
            <text:p text:style-name="P24"><text:span text:style-name="Font_20_Style34"><text:span text:style-name="T10">dwa razy w miesiącu</text:span></text:span></text:p>
            <text:p text:style-name="P24"><text:span text:style-name="Font_20_Style34"><text:span text:style-name="T12"/></text:span></text:p>
          </table:table-cell>
          <table:table-cell table:style-name="Tabela1.C1" office:value-type="string">
            <text:p text:style-name="P24"><text:span text:style-name="Font_20_Style34"><text:span text:style-name="T8"/></text:span></text:p>
            <text:p text:style-name="P24"><text:span text:style-name="Font_20_Style34"><text:span text:style-name="T8">ODPADY SELEKTYWNE</text:span></text:span></text:p>
            <text:p text:style-name="P24"><text:span text:style-name="Font_20_Style34"><text:span text:style-name="T6">PAPIER - <text:s text:c="16"/></text:span></text:span><text:span text:style-name="Font_20_Style34"><text:span text:style-name="T10">pojemnik niebieski</text:span></text:span></text:p>
            <text:p text:style-name="P24"><text:span text:style-name="Font_20_Style34"><text:span text:style-name="T6">odbiór <text:s text:c="49"/></text:span></text:span><text:span text:style-name="Font_20_Style34"><text:span text:style-name="T10">raz <text:s/>w miesiącu </text:span></text:span></text:p>
          </table:table-cell>
          <table:table-cell table:style-name="Tabela1.A1" office:value-type="string">
            <text:p text:style-name="P24"><text:span text:style-name="Font_20_Style34"><text:span text:style-name="T8">ODPADY SELEKTYWNE</text:span></text:span></text:p>
            <text:p text:style-name="P24"><text:span text:style-name="Font_20_Style34"><text:span text:style-name="T6">TWORZYWA SZTUCZNE, METALE –</text:span></text:span></text:p>
            <text:p text:style-name="P24"><text:span text:style-name="Font_20_Style34"><text:span text:style-name="T6"><text:s/>p</text:span></text:span><text:span text:style-name="Font_20_Style34"><text:span text:style-name="T10">ojemnik żółty</text:span></text:span></text:p>
            <text:p text:style-name="P24"><text:span text:style-name="Font_20_Style34"><text:span text:style-name="T6">odbiór <text:s text:c="38"/></text:span></text:span><text:span text:style-name="Font_20_Style34"><text:span text:style-name="T10">raz w miesiącu</text:span></text:span></text:p>
          </table:table-cell>
          <table:table-cell table:style-name="Tabela1.A1" office:value-type="string">
            <text:p text:style-name="P24"><text:span text:style-name="Font_20_Style34"><text:span text:style-name="T8">ODPADY SELEKTYWNE</text:span></text:span></text:p>
            <text:p text:style-name="P24"><text:span text:style-name="Font_20_Style34"><text:span text:style-name="T6">SZKŁO <text:s text:c="32"/></text:span></text:span><text:span text:style-name="Font_20_Style34"><text:span text:style-name="T10">pojemnik zielony</text:span></text:span></text:p>
            <text:p text:style-name="P24"><text:span text:style-name="Font_20_Style34"><text:span text:style-name="T6">odbiór <text:s text:c="41"/></text:span></text:span><text:span text:style-name="Font_20_Style34"><text:span text:style-name="T10">raz w miesiącu</text:span></text:span></text:p>
          </table:table-cell>
          <table:table-cell table:style-name="Tabela1.A1" office:value-type="string">
            <text:p text:style-name="P25"><text:span text:style-name="Font_20_Style34"><text:span text:style-name="T8">ODPADY BIODEGRADOWALNE</text:span></text:span></text:p>
            <text:p text:style-name="P25"><text:span text:style-name="Font_20_Style34"><text:span text:style-name="T10">pojemnik brązowy</text:span></text:span></text:p>
            <text:p text:style-name="P27"><text:span text:style-name="Font_20_Style34"><text:span text:style-name="T6">odbiór <text:s text:c="79"/></text:span></text:span><text:span text:style-name="Font_20_Style34"><text:span text:style-name="T10">raz na dwa tygodnie</text:span></text:span></text:p>
          </table:table-cell>
        </table:table-row>
        <table:table-row table:style-name="Tabela1.2">
          <table:table-cell table:style-name="Tabela1.C1" office:value-type="string">
            <text:p text:style-name="P9">Styczeń</text:p>
          </table:table-cell>
          <table:table-cell table:style-name="Tabela1.C1" office:value-type="string">
            <text:p text:style-name="P5">9 <text:s text:c="7"/>23</text:p>
          </table:table-cell>
          <table:table-cell table:style-name="Tabela1.C1" office:value-type="string">
            <text:p text:style-name="P5">-</text:p>
          </table:table-cell>
          <table:table-cell table:style-name="Tabela1.D2" office:value-type="float" office:value="19">
            <text:p text:style-name="P5">19</text:p>
          </table:table-cell>
          <table:table-cell table:style-name="Tabela1.D2" office:value-type="float" office:value="19">
            <text:p text:style-name="P5">19</text:p>
          </table:table-cell>
          <table:table-cell table:style-name="Tabela1.D2" office:value-type="float" office:value="19">
            <text:p text:style-name="P5">19</text:p>
          </table:table-cell>
          <table:table-cell table:style-name="Tabela1.A1" office:value-type="string">
            <text:p text:style-name="P5">9 <text:s text:c="8"/>23</text:p>
          </table:table-cell>
        </table:table-row>
        <table:table-row table:style-name="Tabela1.2">
          <table:table-cell table:style-name="Tabela1.C1" office:value-type="string">
            <text:p text:style-name="P9">Luty</text:p>
          </table:table-cell>
          <table:table-cell table:style-name="Tabela1.C1" office:value-type="string">
            <text:p text:style-name="P5">6 <text:s text:c="7"/>20</text:p>
          </table:table-cell>
          <table:table-cell table:style-name="Tabela1.C1" office:value-type="string">
            <text:p text:style-name="P5">6 <text:s text:c="7"/>20</text:p>
          </table:table-cell>
          <table:table-cell table:style-name="Tabela1.D2" office:value-type="float" office:value="7">
            <text:p text:style-name="P5">7</text:p>
          </table:table-cell>
          <table:table-cell table:style-name="Tabela1.D2" office:value-type="float" office:value="7">
            <text:p text:style-name="P5">7</text:p>
          </table:table-cell>
          <table:table-cell table:style-name="Tabela1.D2" office:value-type="float" office:value="7">
            <text:p text:style-name="P5">7</text:p>
          </table:table-cell>
          <table:table-cell table:style-name="Tabela1.A1" office:value-type="string">
            <text:p text:style-name="P5">6 <text:s text:c="8"/>20</text:p>
          </table:table-cell>
        </table:table-row>
        <table:table-row table:style-name="Tabela1.4">
          <table:table-cell table:style-name="Tabela1.C1" office:value-type="string">
            <text:p text:style-name="P9">Marzec</text:p>
          </table:table-cell>
          <table:table-cell table:style-name="Tabela1.C1" office:value-type="string">
            <text:p text:style-name="P5">6 <text:s text:c="7"/>20</text:p>
          </table:table-cell>
          <table:table-cell table:style-name="Tabela1.C1" office:value-type="string">
            <text:p text:style-name="P5">6 <text:s text:c="7"/>20</text:p>
          </table:table-cell>
          <table:table-cell table:style-name="Tabela1.D2" office:value-type="float" office:value="7">
            <text:p text:style-name="P5">7</text:p>
          </table:table-cell>
          <table:table-cell table:style-name="Tabela1.D2" office:value-type="float" office:value="7">
            <text:p text:style-name="P5">7</text:p>
          </table:table-cell>
          <table:table-cell table:style-name="Tabela1.D2" office:value-type="float" office:value="7">
            <text:p text:style-name="P5">7</text:p>
          </table:table-cell>
          <table:table-cell table:style-name="Tabela1.A1" office:value-type="string">
            <text:p text:style-name="P5">6 <text:s text:c="8"/>20</text:p>
          </table:table-cell>
        </table:table-row>
      </table:table>
      <text:p text:style-name="P15"/>
      <text:p text:style-name="P14"><text:span text:style-name="T4">Wykaz obsługiwanych ulic:</text:span><text:span text:style-name="T1"> </text:span></text:p>
      <text:p text:style-name="P12"><text:span text:style-name="T17">OSIEDLE ŚRÓDMIEŚCIE</text:span><text:span text:style-name="T19">: 11 Listopada (numery parzyste od 2 do 60), 11 Listopada (numery nieparzyste od 1 do 21), Bliska, Boczna, Brata Z. Żebrowskiego (numery nieparzyste), Cicha, Dobra, Gen. A. E. Fieldorfa „Nila”, Gen. I. Prądzyńskiego, H. Dąbrowskiego, Goworowska (numery parzyste do 34 i nieparzyste od 1 do 45), Dr. Jerzego Olszewskiego, H. Dobrzańskiego, Insurekcyjna, Inwalidów Wojennych, J. Korczaka (numery nieparzyste od 33 do końca), J. Niewiarowskiego, J. Wybickiego, Wł. Steyera (numery parzyste), Krótka, Krzywa, Łąkowa, M. Konopnickiej, M. Kopernika (numery nieparzyste), Miła, Mokra, Czesława Niemena, Powstańców (numery parzyste i nieparzyste od 1 do 19), Poznańska (numery nieparzyste od 1 do 23), Prosta, Wesoła, Rodziny Ulmów ,Wł. Reymonta(numery nieparzyste), Wygodna, Zaciszna, Przytulna, Markowskiego, </text:span></text:p>
      <text:p text:style-name="P19"><text:span text:style-name="T17">OSIEDLE STARE MIASTO</text:span><text:span text:style-name="T19">: A. Mickiewicza, B. Głowackiego, B. Joselewicza, Bernardyńska, E. Orzeszkowej, Farna, F. Chopina (numery nieparzyste), Gen. L. Bogusławskiego (numery parzyste), Gen. T. Kościuszki, Gołębia, Grodzka (numery parzyste), I. Daszyńskiego, J. Kilińskiego, Króla Jana Kazimierza, Króla Stanisława Leszczyńskiego, Króla Stefana Batorego, Księcia Siemowita III, Łęczysk (numery parzyste do nr 56), Mała, Mazowiecka, <text:s text:c="13"/>M. Kopernika (numery parzyste), Modra, Mostowa (numery parzyste), Nadnarwiańska, Plac 1 Maja, Plac Gen. Józefa Bema, Plac Jana Pawła II, Plac Kardynała Stefana Wyszyńskiego, Poprzeczna, Przechodnia, Rybacka, Skryta, Sowia, Spacerowa, Spokojna, S. Staszica, Staromostowa, Szpitalna (numery nieparzyste od 1 do 9 i numery parzyste od 2 do 22), Szwedzka, Świętokrzyska, T. Rejtana, Wąska, W. Gomulickiego, I. J. Paderewskiego, Wojciecha Dłużniewskiego, Wójta Romy, Z. Niedziałkowskiej. <text:tab/><text:tab/><text:tab/><text:tab/><text:tab/><text:tab/><text:tab/><text:tab/><text:tab/><text:tab/><text:tab/> <text:s text:c="18"/></text:span><text:span text:style-name="T17">OSIEDLE STAROSTY KOSA</text:span><text:span text:style-name="T19">: J. Piłsudskiego (numery parzyste), gen. L. Bogusławskiego (numery nieparzyste od 21 do końca), Gen J. Hallera (numery parzyste od 10 do końca), Starosty Kosa, 11 Listopada /(numery nieparzyste od 1 do 21)</text:span></text:p>
      <text:p text:style-name="P18"/>
      <text:p text:style-name="P29">UWAGA !</text:p>
      <text:p text:style-name="P21">ZMIANA TERMINU ODBIORU ODPADÓW </text:p>
      <text:p text:style-name="P3"><draw:frame draw:style-name="fr1" draw:name="2" text:anchor-type="as-char" svg:width="25.144cm" svg:height="1.443cm" draw:z-index="1"><draw:image xlink:href="Pictures/10000201000005940000006378687543.png" xlink:type="simple" xlink:show="embed" xlink:actuate="onLoad"/></draw:frame><text:span text:style-name="T5">ZABUDOWA WIELORODZINN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3"><text:span text:style-name="Font_20_Style34"><text:span text:style-name="T6">MIESIĄCE</text:span></text:span></text:p>
          </table:table-cell>
          <table:table-cell table:style-name="Tabela2.A1" office:value-type="string">
            <text:p text:style-name="P24"><text:span text:style-name="Font_20_Style34"><text:span text:style-name="T8">ODPADY KOMUNALNE ZMIESZANE</text:span></text:span></text:p>
            <text:p text:style-name="P24"><text:span text:style-name="Font_20_Style34"><text:span text:style-name="T10">pojemnik czarny</text:span></text:span></text:p>
            <text:p text:style-name="P24"><text:span text:style-name="Font_20_Style34"><text:span text:style-name="T6">odbiór <text:s text:c="64"/></text:span></text:span><text:span text:style-name="Font_20_Style34"><text:span text:style-name="T10">dwa razy w tygodniu.</text:span></text:span></text:p>
            <text:p text:style-name="P24"><text:span text:style-name="Font_20_Style34"><text:span text:style-name="T6"/></text:span></text:p>
          </table:table-cell>
          <table:table-cell table:style-name="Tabela2.C1" office:value-type="string">
            <text:p text:style-name="P24"><text:span text:style-name="Font_20_Style34"><text:span text:style-name="T8"/></text:span></text:p>
            <text:p text:style-name="P24"><text:span text:style-name="Font_20_Style34"><text:span text:style-name="T8">ODPADY SELEKTYWNE</text:span></text:span></text:p>
            <text:p text:style-name="P24"><text:span text:style-name="Font_20_Style34"><text:span text:style-name="T6">PAPIER - <text:s text:c="20"/></text:span></text:span><text:span text:style-name="Font_20_Style34"><text:span text:style-name="T10">pojemnik niebieski</text:span></text:span></text:p>
            <text:p text:style-name="P24"><text:span text:style-name="Font_20_Style34"><text:span text:style-name="T6">odbiór <text:s text:c="34"/></text:span></text:span><text:span text:style-name="Font_20_Style34"><text:span text:style-name="T10">raz w tygodniu.</text:span></text:span><text:span text:style-name="Font_20_Style34"><text:span text:style-name="T6"> </text:span></text:span></text:p>
            <text:p text:style-name="P24"><text:span text:style-name="Font_20_Style34"><text:span text:style-name="T8"/></text:span></text:p>
          </table:table-cell>
          <table:table-cell table:style-name="Tabela2.A1" office:value-type="string">
            <text:p text:style-name="P24"><text:span text:style-name="Font_20_Style34"><text:span text:style-name="T8">ODPADY SELEKTYWNE</text:span></text:span></text:p>
            <text:p text:style-name="P24"><text:span text:style-name="Font_20_Style34"><text:span text:style-name="T6">TWORZYWA SZTUCZNE, METALE –</text:span></text:span></text:p>
            <text:p text:style-name="P24"><text:span text:style-name="Font_20_Style34"><text:span text:style-name="T10"><text:s/>pojemnik żółty</text:span></text:span></text:p>
            <text:p text:style-name="P24"><text:span text:style-name="Font_20_Style34"><text:span text:style-name="T6">odbiór <text:s text:c="60"/></text:span></text:span><text:span text:style-name="Font_20_Style34"><text:span text:style-name="T10">raz w tygodniu</text:span></text:span></text:p>
            <text:p text:style-name="P24"><text:span text:style-name="Font_20_Style34"><text:span text:style-name="T6"/></text:span></text:p>
          </table:table-cell>
          <table:table-cell table:style-name="Tabela2.A1" office:value-type="string">
            <text:p text:style-name="P24"><text:span text:style-name="Font_20_Style34"><text:span text:style-name="T8">ODPADY SELEKTYWNE</text:span></text:span></text:p>
            <text:p text:style-name="P24"><text:span text:style-name="Font_20_Style34"><text:span text:style-name="T6">SZKŁO - <text:s text:c="23"/></text:span></text:span><text:span text:style-name="Font_20_Style34"><text:span text:style-name="T10"><text:s text:c="4"/>pojemnik zielony <text:s text:c="24"/></text:span></text:span><text:span text:style-name="Font_20_Style34"><text:span text:style-name="T14">odbiór <text:s text:c="35"/></text:span></text:span><text:span text:style-name="Font_20_Style34"><text:span text:style-name="T10"><text:s/>raz w tygodniu</text:span></text:span></text:p>
          </table:table-cell>
          <table:table-cell table:style-name="Tabela2.A1" office:value-type="string">
            <text:p text:style-name="P25"><text:span text:style-name="Font_20_Style34"><text:span text:style-name="T8">ODPADY BIODEGRADOWALNE</text:span></text:span></text:p>
            <text:p text:style-name="P25"><text:span text:style-name="Font_20_Style34"><text:span text:style-name="T10">pojemnik brązowy <text:s text:c="46"/></text:span></text:span><text:span text:style-name="Font_20_Style34"><text:span text:style-name="T14">odbiór <text:s text:c="55"/></text:span></text:span><text:span text:style-name="Font_20_Style34"><text:span text:style-name="T6"><text:s/></text:span></text:span><text:span text:style-name="Font_20_Style34"><text:span text:style-name="T10">dwa razy w tygodniu</text:span></text:span></text:p>
            <text:p text:style-name="P27"><text:span text:style-name="Font_20_Style34"><text:span text:style-name="T6"/></text:span></text:p>
          </table:table-cell>
          <table:table-cell table:style-name="Tabela2.A1" office:value-type="string">
            <text:p text:style-name="P4"><text:span text:style-name="Font_20_Style34"><text:span text:style-name="T9">ODPADY WIELKOGABARYTOWE</text:span></text:span></text:p>
            <text:p text:style-name="Standard"><text:span text:style-name="Font_20_Style34"><text:span text:style-name="T9"/></text:span></text:p>
            <text:p text:style-name="P22"><text:span text:style-name="Font_20_Style34"><text:span text:style-name="T15"><text:s text:c="14"/></text:span></text:span><text:span text:style-name="Font_20_Style34"><text:span text:style-name="T7">odbiór <text:s text:c="37"/></text:span></text:span><text:span text:style-name="Font_20_Style34"><text:span text:style-name="T11">raz w miesiącu</text:span></text:span></text:p>
          </table:table-cell>
        </table:table-row>
        <table:table-row table:style-name="Tabela2.2">
          <table:table-cell table:style-name="Tabela2.C1" office:value-type="string">
            <text:p text:style-name="P8">Styczeń</text:p>
          </table:table-cell>
          <table:table-cell table:style-name="Tabela2.C1" office:value-type="string">
            <text:p text:style-name="P6">2 <text:s/>4 <text:s/>8 <text:s/>11 <text:s/>15 <text:s/>18 <text:s/>22 <text:s/>25 <text:s/>29</text:p>
          </table:table-cell>
          <table:table-cell table:style-name="Tabela2.C1" office:value-type="string">
            <text:p text:style-name="P7">3 <text:s/>10 <text:s/>17 <text:s/>24 <text:s/>31</text:p>
          </table:table-cell>
          <table:table-cell table:style-name="Tabela2.C1" office:value-type="string">
            <text:p text:style-name="P7">3 <text:s/>10 <text:s/>17 <text:s/>24 <text:s/>31</text:p>
          </table:table-cell>
          <table:table-cell table:style-name="Tabela2.A1" office:value-type="string">
            <text:p text:style-name="P7">3 <text:s/>10 <text:s/>17 <text:s/>24 <text:s/>31</text:p>
          </table:table-cell>
          <table:table-cell table:style-name="Tabela2.A1" office:value-type="string">
            <text:p text:style-name="P6">2 <text:s/>4 <text:s/>8 <text:s/>11 <text:s/>15 <text:s/>18 <text:s/>22 <text:s/>25 <text:s/>29</text:p>
          </table:table-cell>
          <table:table-cell table:style-name="Tabela2.G2" office:value-type="float" office:value="30">
            <text:p text:style-name="P5">30</text:p>
          </table:table-cell>
        </table:table-row>
        <table:table-row table:style-name="Tabela2.2">
          <table:table-cell table:style-name="Tabela2.C1" office:value-type="string">
            <text:p text:style-name="P8">Luty</text:p>
          </table:table-cell>
          <table:table-cell table:style-name="Tabela2.C1" office:value-type="string">
            <text:p text:style-name="P6">1 <text:s/>5 <text:s/>8 <text:s/>12 <text:s/>15 <text:s/>19 <text:s/>22 <text:s/>26</text:p>
          </table:table-cell>
          <table:table-cell table:style-name="Tabela2.C1" office:value-type="string">
            <text:p text:style-name="P7">7 <text:s/>14 <text:s/>21 <text:s/>28</text:p>
          </table:table-cell>
          <table:table-cell table:style-name="Tabela2.C1" office:value-type="string">
            <text:p text:style-name="P7">7 <text:s/>14 <text:s/>21 <text:s/>28</text:p>
          </table:table-cell>
          <table:table-cell table:style-name="Tabela2.A1" office:value-type="string">
            <text:p text:style-name="P7">7 <text:s/>14 <text:s/>21 <text:s/>28</text:p>
          </table:table-cell>
          <table:table-cell table:style-name="Tabela2.A1" office:value-type="string">
            <text:p text:style-name="P6">1 <text:s/>5 <text:s/>8 <text:s/>12 <text:s/>15 <text:s/>19 <text:s/>22 <text:s/>26</text:p>
          </table:table-cell>
          <table:table-cell table:style-name="Tabela2.G2" office:value-type="float" office:value="27">
            <text:p text:style-name="P5">27</text:p>
          </table:table-cell>
        </table:table-row>
        <table:table-row table:style-name="Tabela2.2">
          <table:table-cell table:style-name="Tabela2.C1" office:value-type="string">
            <text:p text:style-name="P8">Marzec</text:p>
          </table:table-cell>
          <table:table-cell table:style-name="Tabela2.C1" office:value-type="string">
            <text:p text:style-name="P6">1 <text:s/>5 <text:s/>8 <text:s/>12 <text:s/>15 <text:s/>19 <text:s/>22 <text:s/>26 <text:s/>29 30</text:p>
          </table:table-cell>
          <table:table-cell table:style-name="Tabela2.C1" office:value-type="string">
            <text:p text:style-name="P6">7 <text:s/>14 <text:s/>21 <text:s text:c="2"/>28</text:p>
          </table:table-cell>
          <table:table-cell table:style-name="Tabela2.C1" office:value-type="string">
            <text:p text:style-name="P6">7 <text:s/>14 <text:s/>21 <text:s text:c="2"/>28</text:p>
          </table:table-cell>
          <table:table-cell table:style-name="Tabela2.A1" office:value-type="string">
            <text:p text:style-name="P6">7 <text:s/>14 <text:s/>21 <text:s text:c="2"/>28</text:p>
          </table:table-cell>
          <table:table-cell table:style-name="Tabela2.A1" office:value-type="string">
            <text:p text:style-name="P6">1 <text:s/>5 <text:s/>8 <text:s/>12 <text:s/>15 <text:s/>19 <text:s/>22 <text:s/>26 <text:s/>29 30 </text:p>
          </table:table-cell>
          <table:table-cell table:style-name="Tabela2.G2" office:value-type="float" office:value="27">
            <text:p text:style-name="P5">27</text:p>
          </table:table-cell>
        </table:table-row>
      </table:table>
      <text:p text:style-name="P13"/>
      <text:p text:style-name="P13">Wykaz obsługiwanych ulic:</text:p>
      <text:p text:style-name="P12"><text:span text:style-name="T17">OSIEDLE ŚRÓDMIEŚCIE</text:span><text:span text:style-name="T19">: 11 Listopada (numery parzyste od 2 do 60), 11 Listopada (numery nieparzyste od 1 do 21), Bliska, Boczna, Brata Z. Żebrowskiego (numery nieparzyste), Cicha, Dobra, Gen. A. E. Fieldorfa „Nila”, Gen. I. Prądzyńskiego, H. Dąbrowskiego, Goworowska (numery parzyste do 34 i nieparzyste od 1 do 45), Dr. Jerzego Olszewskiego, H. Dobrzańskiego, Insurekcyjna, Inwalidów Wojennych, J. Korczaka (numery nieparzyste od 33 do końca), J. Niewiarowskiego, J. Wybickiego, Wł. Steyera (numery parzyste), Krótka, Krzywa, Łąkowa, M. Konopnickiej, M. Kopernika (numery nieparzyste), Miła, Mokra, Czesława Niemena, Powstańców (numery parzyste i nieparzyste od 1 do 19), Poznańska (numery nieparzyste od 1 do 23), Prosta, Wesoła, Rodziny Ulmów ,Wł. Reymonta(numery nieparzyste), Wygodna, Zaciszna, Przytulna, Markowskiego, </text:span></text:p>
      <text:p text:style-name="P20"><text:span text:style-name="T18">OSIEDLE STARE MIASTO</text:span><text:span text:style-name="T2">: A. Mickiewicza, B. Głowackiego, B. Joselewicza, Bernardyńska, E. Orzeszkowej, Farna, F. Chopina (numery nieparzyste), Gen. L. Bogusławskiego (numery parzyste), Gen. T. Kościuszki, Gołębia, Grodzka (numery parzyste), I. Daszyńskiego, J. Kilińskiego, Króla Jana Kazimierza, Króla Stanisława Leszczyńskiego, Króla Stefana Batorego, Księcia Siemowita III, Łęczysk (numery parzyste do nr 56), Mała, Mazowiecka, <text:s text:c="14"/>M. Kopernika (numery parzyste), Modra, Mostowa (numery parzyste), Nadnarwiańska, Plac 1 Maja, Plac Gen. Józefa Bema, Plac Jana Pawła II, Plac Kardynała Stefana Wyszyńskiego, Poprzeczna, Przechodnia, Rybacka, Skryta, Sowia, Spacerowa, Spokojna, S. Staszica, Staromostowa, Szpitalna (numery nieparzyste od 1 do 9 i numery parzyste od 2 do 22), Szwedzka, Świętokrzyska, T. Rejtana, Wąska, W. Gomulickiego, I. J. Paderewskiego, Wojciecha Dłużniewskiego, Wójta Romy, Z. Niedziałkowskiej. <text:tab/><text:tab/><text:tab/><text:tab/><text:tab/><text:tab/><text:tab/><text:tab/><text:tab/><text:tab/><text:tab/><text:tab/> <text:s text:c="15"/></text:span><text:span text:style-name="T18">OSIEDLE STAROSTY KOSA</text:span><text:span text:style-name="T2">: J. Piłsudskiego (numery parzyste), gen. L. Bogusławskiego (numery nieparzyste od 21 do końca), Gen J. Hallera (numery parzyste od 10 do końca), Starosty Kosa, 11 Listopada /(numery nieparzyste od 1 do 21)</text:span></text:p>
      <text:p text:style-name="P28">UWAGA !</text:p>
      <text:p text:style-name="P16"><text:bookmark-start text:name="_GoBack"/>ZMIANA TERMINU ODBIORU ODPADÓW <text:bookmark-end text:name="_GoBack"/></text:p>
      <text:p text:style-name="P16"><draw:frame draw:style-name="fr1" draw:name="grafika1" text:anchor-type="as-char" svg:width="24.906cm" svg:height="1.443cm" draw:z-index="2"><draw:image xlink:href="Pictures/10000201000005940000006378687543.png" xlink:type="simple" xlink:show="embed" xlink:actuate="onLoad"/></draw:frame></text:p>
      <text:p text:style-name="P17">ZABUDOWA WIELORODZINNA – WIEŻOWC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3"><text:span text:style-name="Font_20_Style34"><text:span text:style-name="T6">MIESIĄCE</text:span></text:span></text:p>
          </table:table-cell>
          <table:table-cell table:style-name="Tabela3.A1" office:value-type="string">
            <text:p text:style-name="P24"><text:span text:style-name="Font_20_Style34"><text:span text:style-name="T8">ODPADY KOMUNALNE ZMIESZANE</text:span></text:span></text:p>
            <text:p text:style-name="P24"><text:span text:style-name="Font_20_Style34"><text:span text:style-name="T10">pojemnik czarny</text:span></text:span></text:p>
            <text:p text:style-name="P24"><text:span text:style-name="Font_20_Style34"><text:span text:style-name="T6">odbiór <text:s text:c="73"/></text:span></text:span><text:span text:style-name="Font_20_Style34"><text:span text:style-name="T10">trzy <text:s/>razy w tygodniu.</text:span></text:span></text:p>
            <text:p text:style-name="P24"><text:span text:style-name="Font_20_Style34"><text:span text:style-name="T10"/></text:span></text:p>
          </table:table-cell>
          <table:table-cell table:style-name="Tabela3.C1" office:value-type="string">
            <text:p text:style-name="P24"><text:span text:style-name="Font_20_Style34"><text:span text:style-name="T8"/></text:span></text:p>
            <text:p text:style-name="P24"><text:span text:style-name="Font_20_Style34"><text:span text:style-name="T8">ODPADY SELEKTYWNE</text:span></text:span></text:p>
            <text:p text:style-name="P24"><text:span text:style-name="Font_20_Style34"><text:span text:style-name="T6">PAPIER - <text:s text:c="23"/></text:span></text:span><text:span text:style-name="Font_20_Style34"><text:span text:style-name="T10">pojemnik niebieski</text:span></text:span></text:p>
            <text:p text:style-name="P24"><text:span text:style-name="Font_20_Style34"><text:span text:style-name="T6">odbiór <text:s text:c="44"/></text:span></text:span><text:span text:style-name="Font_20_Style34"><text:span text:style-name="T10">raz w tygodniu</text:span></text:span></text:p>
          </table:table-cell>
          <table:table-cell table:style-name="Tabela3.A1" office:value-type="string">
            <text:p text:style-name="P24"><text:span text:style-name="Font_20_Style34"><text:span text:style-name="T8">ODPADY SELEKTYWNE</text:span></text:span></text:p>
            <text:p text:style-name="P24"><text:span text:style-name="Font_20_Style34"><text:span text:style-name="T6">TWORZYWA SZTUCZNE, METALE </text:span></text:span><text:span text:style-name="Font_20_Style34"><text:span text:style-name="T10">pojemnik żółty</text:span></text:span></text:p>
            <text:p text:style-name="P24"><text:span text:style-name="Font_20_Style34"><text:span text:style-name="T6">odbiór <text:s text:c="32"/></text:span></text:span><text:span text:style-name="Font_20_Style34"><text:span text:style-name="T10">raz w tygodniu.</text:span></text:span><text:span text:style-name="Font_20_Style34"><text:span text:style-name="T6"> </text:span></text:span></text:p>
          </table:table-cell>
          <table:table-cell table:style-name="Tabela3.A1" office:value-type="string">
            <text:p text:style-name="P24"><text:span text:style-name="Font_20_Style34"><text:span text:style-name="T8">ODPADY SELEKTYWNE</text:span></text:span></text:p>
            <text:p text:style-name="P24"><text:span text:style-name="Font_20_Style34"><text:span text:style-name="T6">SZKŁO - <text:s text:c="27"/></text:span></text:span><text:span text:style-name="Font_20_Style34"><text:span text:style-name="T10">pojemnik zielony</text:span></text:span></text:p>
            <text:p text:style-name="P24"><text:span text:style-name="Font_20_Style34"><text:span text:style-name="T6">odbiór <text:s text:c="32"/></text:span></text:span><text:span text:style-name="Font_20_Style34"><text:span text:style-name="T10">raz w tygodniu</text:span></text:span></text:p>
          </table:table-cell>
          <table:table-cell table:style-name="Tabela3.A1" office:value-type="string">
            <text:p text:style-name="P25"><text:span text:style-name="Font_20_Style34"><text:span text:style-name="T8">ODPADY BIODEGRADOWALNE</text:span></text:span></text:p>
            <text:p text:style-name="P25"><text:span text:style-name="Font_20_Style34"><text:span text:style-name="T10">pojemnik brązowy</text:span></text:span></text:p>
            <text:p text:style-name="P27"><text:span text:style-name="Font_20_Style34"><text:span text:style-name="T6">odbiór <text:s text:c="48"/></text:span></text:span><text:span text:style-name="Font_20_Style34"><text:span text:style-name="T10">dwa <text:s text:c="2"/>razy w tygodniu </text:span></text:span></text:p>
          </table:table-cell>
          <table:table-cell table:style-name="Tabela3.A1" office:value-type="string">
            <text:p text:style-name="P4"><text:span text:style-name="Font_20_Style34"><text:span text:style-name="T9">ODPADY WIELKOGABARYTOWE</text:span></text:span></text:p>
            <text:p text:style-name="P4"><text:span text:style-name="Font_20_Style34"><text:span text:style-name="T9"/></text:span></text:p>
            <text:p text:style-name="P4"><text:span text:style-name="Font_20_Style34"><text:span text:style-name="T7"><text:s/>odbiór <text:s text:c="38"/></text:span></text:span><text:span text:style-name="Font_20_Style34"><text:span text:style-name="T11">raz w miesiącu</text:span></text:span></text:p>
          </table:table-cell>
        </table:table-row>
        <table:table-row table:style-name="Tabela3.2">
          <table:table-cell table:style-name="Tabela3.C1" office:value-type="string">
            <text:p text:style-name="P2">Styczeń</text:p>
          </table:table-cell>
          <table:table-cell table:style-name="Tabela3.A1" office:value-type="string">
            <text:p text:style-name="P11">2 <text:s/>3 <text:s/>5 <text:s/>8 <text:s/>10 <text:s/>12 <text:s/>15 <text:s/>17 <text:s/>19 <text:s/>22 <text:s/>24 <text:s/>26 <text:s/>29 <text:s text:c="2"/>31</text:p>
          </table:table-cell>
          <table:table-cell table:style-name="Tabela3.C1" office:value-type="string">
            <text:p text:style-name="P10">3 <text:s/>10 <text:s/>17 <text:s/>24 <text:s/>31</text:p>
          </table:table-cell>
          <table:table-cell table:style-name="Tabela3.C1" office:value-type="string">
            <text:p text:style-name="P10">3 <text:s/>10 <text:s/>17 <text:s/>24 <text:s/>31</text:p>
          </table:table-cell>
          <table:table-cell table:style-name="Tabela3.A1" office:value-type="string">
            <text:p text:style-name="P10">3 <text:s/>10 <text:s/>17 <text:s/>24 <text:s/>31</text:p>
          </table:table-cell>
          <table:table-cell table:style-name="Tabela3.C1" office:value-type="string">
            <text:p text:style-name="P10">2 <text:s/>4 <text:s/>8 <text:s/>11 <text:s/>15 <text:s/>18 <text:s/>22 <text:s/>25 <text:s/>29</text:p>
          </table:table-cell>
          <table:table-cell table:style-name="Tabela3.G2" office:value-type="float" office:value="30">
            <text:p text:style-name="P5">30</text:p>
          </table:table-cell>
        </table:table-row>
        <table:table-row table:style-name="Tabela3.3">
          <table:table-cell table:style-name="Tabela3.C1" office:value-type="string">
            <text:p text:style-name="P2">Luty</text:p>
          </table:table-cell>
          <table:table-cell table:style-name="Tabela3.A1" office:value-type="string">
            <text:p text:style-name="P11">2 <text:s/>5 <text:s/>7 <text:s/>9 <text:s/>12 <text:s/>14 <text:s/>16 <text:s/>19 <text:s/>21 <text:s/>23 <text:s/>26 <text:s/>28 </text:p>
          </table:table-cell>
          <table:table-cell table:style-name="Tabela3.C1" office:value-type="string">
            <text:p text:style-name="P10">7 <text:s/>14 <text:s/>21 <text:s/>28</text:p>
          </table:table-cell>
          <table:table-cell table:style-name="Tabela3.C1" office:value-type="string">
            <text:p text:style-name="P10">7 <text:s/>14 <text:s/>21 <text:s/>28</text:p>
          </table:table-cell>
          <table:table-cell table:style-name="Tabela3.A1" office:value-type="string">
            <text:p text:style-name="P10">7 <text:s/>14 <text:s/>21 <text:s/>28</text:p>
          </table:table-cell>
          <table:table-cell table:style-name="Tabela3.C1" office:value-type="string">
            <text:p text:style-name="P10">1 <text:s/>5 <text:s/>8 <text:s/>12 <text:s/>15 <text:s/>19 <text:s/>22 <text:s/>26</text:p>
          </table:table-cell>
          <table:table-cell table:style-name="Tabela3.G2" office:value-type="float" office:value="27">
            <text:p text:style-name="P5">27</text:p>
          </table:table-cell>
        </table:table-row>
        <table:table-row table:style-name="Tabela3.3">
          <table:table-cell table:style-name="Tabela3.C1" office:value-type="string">
            <text:p text:style-name="P2">Marzec</text:p>
          </table:table-cell>
          <table:table-cell table:style-name="Tabela3.A1" office:value-type="string">
            <text:p text:style-name="P11">2 <text:s/>5 <text:s/>7 <text:s/>9 <text:s/>12 <text:s/>14 <text:s/>16 <text:s/>19 <text:s/>21 <text:s/>23 <text:s/>26 <text:s/>28 <text:s/>29 <text:s/>30 </text:p>
          </table:table-cell>
          <table:table-cell table:style-name="Tabela3.C1" office:value-type="string">
            <text:p text:style-name="P10">7 <text:s/>14 <text:s/>21 <text:s text:c="2"/>28</text:p>
          </table:table-cell>
          <table:table-cell table:style-name="Tabela3.C1" office:value-type="string">
            <text:p text:style-name="P10">7 <text:s/>14 <text:s/>21 <text:s text:c="2"/>28</text:p>
          </table:table-cell>
          <table:table-cell table:style-name="Tabela3.A1" office:value-type="string">
            <text:p text:style-name="P10">7 <text:s/>14 <text:s/>21 <text:s text:c="2"/>28</text:p>
          </table:table-cell>
          <table:table-cell table:style-name="Tabela3.C1" office:value-type="string">
            <text:p text:style-name="P10">1 <text:s/>5 <text:s/>8 <text:s/>12 <text:s/>15 <text:s/>19 <text:s/>22 <text:s/>26 <text:s/>29 30 </text:p>
          </table:table-cell>
          <table:table-cell table:style-name="Tabela3.G2" office:value-type="float" office:value="27">
            <text:p text:style-name="P5">27</text:p>
          </table:table-cell>
        </table:table-row>
      </table:table>
      <text:p text:style-name="P1"/>
      <text:p text:style-name="P13">Wykaz obsługiwanych ulic:</text:p>
      <text:p text:style-name="P12"><text:span text:style-name="T17">OSIEDLE ŚRÓDMIEŚCIE</text:span><text:span text:style-name="T19">: 11 Listopada (numery parzyste od 2 do 60), 11 Listopada (numery nieparzyste od 1 do 21), Bliska, Boczna, Brata Z. Żebrowskiego (numery nieparzyste), Cicha, Dobra, Gen. A. E. Fieldorfa „Nila”, Gen. I. Prądzyńskiego, H. Dąbrowskiego, Goworowska (numery parzyste do 34 i nieparzyste od 1 do 45), Dr. Jerzego Olszewskiego, H. Dobrzańskiego, Insurekcyjna, Inwalidów Wojennych, J. Korczaka (numery nieparzyste od 33 do końca), J. Niewiarowskiego, J. Wybickiego, Wł. Steyera (numery parzyste), Krótka, Krzywa, Łąkowa, M. Konopnickiej, M. Kopernika (numery nieparzyste), Miła, Mokra, Czesława Niemena, Powstańców (numery parzyste i nieparzyste od 1 do 19), Poznańska (numery nieparzyste od 1 do 23), Prosta, Wesoła, Rodziny Ulmów ,Wł. Reymonta(numery nieparzyste), Wygodna, Zaciszna, Przytulna, Markowskiego, </text:span></text:p>
      <text:p text:style-name="P19"><text:span text:style-name="T17">OSIEDLE STARE MIASTO</text:span><text:span text:style-name="T19">: A. Mickiewicza, B. Głowackiego, B. Joselewicza, Bernardyńska, E. Orzeszkowej, Farna, F. Chopina (numery nieparzyste), Gen. L. Bogusławskiego (numery parzyste), Gen. T. Kościuszki, Gołębia, Grodzka (numery parzyste), I. Daszyńskiego, J. Kilińskiego, Króla Jana Kazimierza, Króla Stanisława Leszczyńskiego, Króla Stefana Batorego, Księcia Siemowita III, Łęczysk (numery parzyste do nr 56), Mała, Mazowiecka, <text:s text:c="14"/>M. Kopernika (numery parzyste), Modra, Mostowa (numery parzyste), Nadnarwiańska, Plac 1 Maja, Plac Gen. Józefa Bema, Plac Jana Pawła II, Plac Kardynała Stefana Wyszyńskiego, Poprzeczna, Przechodnia, Rybacka, Skryta, Sowia, Spacerowa, Spokojna, S. Staszica, Staromostowa, Szpitalna (numery nieparzyste od 1 do 9 i numery parzyste od 2 do 22), Szwedzka, Świętokrzyska, T. Rejtana, Wąska, W. Gomulickiego, I. J. Paderewskiego, Wojciecha Dłużniewskiego, Wójta Romy, Z. Niedziałkowskiej. <text:tab/><text:tab/><text:tab/><text:tab/><text:tab/><text:tab/><text:tab/><text:tab/><text:tab/><text:tab/><text:tab/><text:tab/> <text:s text:c="15"/></text:span><text:span text:style-name="T17">OSIEDLE STAROSTY KOSA</text:span><text:span text:style-name="T19">: J. Piłsudskiego (numery parzyste), gen. L. Bogusławskiego (numery nieparzyste od 21 do końca), Gen J. Hallera (numery parzyste od 10 do końca), Starosty Kosa, 11 Listopada /(numery nieparzyste od 1 do 21)</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pl" style:country-asian="PL" style:font-name-complex="Times New Roman1" style:font-size-complex="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0" style:family="paragraph" style:parent-style-name="Standard" style:default-outline-level="" style:list-style-name="">
      <style:paragraph-properties fo:line-height="0.489cm" fo:orphans="0" fo:widows="0"/>
      <style:text-properties style:font-name="Arial1" style:font-name-asian="Times New Roman1"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34" style:display-name="Font Style34" style:family="text">
      <style:text-properties style:font-name="Arial1" fo:font-size="10pt" style:font-size-asian="10pt" style:font-name-complex="Arial2" style:font-size-complex="10pt"/>
    </style:style>
    <style:style style:name="Tekst_20_dymka_20_Znak" style:display-name="Tekst dymka Znak" style:family="text" style:parent-style-name="Default_20_Paragraph_20_Font">
      <style:text-properties style:font-name="Tahoma" fo:font-size="8pt" style:font-name-asian="Calibri1" style:font-size-asian="8pt" style:language-asian="pl" style:country-asian="PL" style:font-name-complex="Tahoma1" style:font-size-complex="8pt"/>
    </style:style>
    <style:style style:name="Nagłówek_20_Znak" style:display-name="Nagłówek Znak" style:family="text" style:parent-style-name="Default_20_Paragraph_20_Font">
      <style:text-properties style:font-name="Times New Roman" fo:font-size="12pt" style:font-name-asian="Calibri1" style:font-size-asian="12pt" style:language-asian="pl" style:country-asian="PL" style:font-name-complex="Times New Roman1" style:font-size-complex="13pt"/>
    </style:style>
    <style:style style:name="Stopka_20_Znak" style:display-name="Stopka Znak" style:family="text" style:parent-style-name="Default_20_Paragraph_20_Font">
      <style:text-properties style:font-name="Times New Roman" fo:font-size="12pt" style:font-name-asian="Calibri1" style:font-size-asian="12pt" style:language-asian="pl" style:country-asian="PL" style:font-name-complex="Times New Roman1" style:font-size-complex="13pt"/>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Times New Roman1" style:font-size-complex="12pt"/>
    </style:style>
    <style:style style:name="ListLabel_20_3" style:display-name="ListLabel 3" style:family="text">
      <style:text-properties style:text-line-through-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14cm" fo:margin-bottom="0.813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Opk opk</dc:creator>
    <meta:editing-cycles>30</meta:editing-cycles>
    <meta:creation-date>2017-12-08T11:33:00</meta:creation-date>
    <dc:date>2018-01-10T09:15:33.47</dc:date>
    <meta:editing-duration>PT1H17M48S</meta:editing-duration>
    <meta:generator>OpenOffice/4.1.4$Win32 OpenOffice.org_project/414m5$Build-9788</meta:generator>
    <meta:document-statistic meta:table-count="3" meta:image-count="3" meta:object-count="0" meta:page-count="3" meta:paragraph-count="138" meta:word-count="1241" meta:character-count="9344"/>
    <meta:user-defined meta:name="AppVersion">14.0000</meta:user-defined>
    <meta:user-defined meta:name="Company">A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