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 JULIAN" svg:font-family="'AR JULIAN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text-properties fo:language="pl" fo:country="PL" officeooo:paragraph-rsid="00163900"/>
    </style:style>
    <style:style style:name="P3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language="pl" fo:country="PL"/>
    </style:style>
    <style:style style:name="P6" style:family="paragraph" style:parent-style-name="Standard">
      <style:text-properties style:font-name="Arial" fo:language="pl" fo:country="PL" fo:font-weight="bold" style:font-weight-asian="bold" style:font-weight-complex="bold"/>
    </style:style>
    <style:style style:name="P7" style:family="paragraph" style:parent-style-name="Standard">
      <style:text-properties style:font-name="Arial" fo:language="pl" fo:country="PL" fo:font-weight="normal" style:font-weight-asian="normal" style:font-weight-complex="normal"/>
    </style:style>
    <style:style style:name="P8" style:family="paragraph" style:parent-style-name="Standard">
      <style:text-properties style:font-name="Arial" fo:language="pl" fo:country="PL" fo:font-weight="normal" officeooo:rsid="0010a5db" officeooo:paragraph-rsid="0010a5db" style:font-weight-asian="normal" style:font-weight-complex="normal"/>
    </style:style>
    <style:style style:name="P9" style:family="paragraph" style:parent-style-name="Standard">
      <style:text-properties style:font-name="Arial" fo:language="pl" fo:country="PL" officeooo:paragraph-rsid="000e270c"/>
    </style:style>
    <style:style style:name="P10" style:family="paragraph" style:parent-style-name="Standard">
      <style:text-properties style:font-name="Arial" fo:language="pl" fo:country="PL" officeooo:rsid="000fab45" officeooo:paragraph-rsid="000e270c"/>
    </style:style>
    <style:style style:name="P11" style:family="paragraph" style:parent-style-name="Standard">
      <style:text-properties style:font-name="Arial" fo:language="pl" fo:country="PL" officeooo:rsid="000fab45" officeooo:paragraph-rsid="000fab45"/>
    </style:style>
    <style:style style:name="P12" style:family="paragraph" style:parent-style-name="Standard">
      <style:text-properties style:font-name="Arial" fo:language="pl" fo:country="PL" officeooo:rsid="000fab45" officeooo:paragraph-rsid="00163900"/>
    </style:style>
    <style:style style:name="P13" style:family="paragraph" style:parent-style-name="Standard">
      <style:text-properties officeooo:paragraph-rsid="000e270c"/>
    </style:style>
    <style:style style:name="P14" style:family="paragraph" style:parent-style-name="Standard">
      <style:text-properties fo:color="#21409a" style:font-name="Arial" fo:language="pl" fo:country="PL" officeooo:rsid="00124a5d" officeooo:paragraph-rsid="00124a5d"/>
    </style:style>
    <style:style style:name="P15" style:family="paragraph" style:parent-style-name="Standard">
      <style:text-properties style:use-window-font-color="true" style:font-name="Arial" fo:language="pl" fo:country="PL"/>
    </style:style>
    <style:style style:name="P16" style:family="paragraph" style:parent-style-name="Standard">
      <style:text-properties style:use-window-font-color="true" style:font-name="Arial" fo:language="pl" fo:country="PL" officeooo:rsid="00124a5d" officeooo:paragraph-rsid="00124a5d"/>
    </style:style>
    <style:style style:name="P17" style:family="paragraph" style:parent-style-name="Standard">
      <style:text-properties style:use-window-font-color="true" style:font-name="Arial" fo:language="pl" fo:country="PL" officeooo:rsid="00141a93" officeooo:paragraph-rsid="00141a93"/>
    </style:style>
    <style:style style:name="P18" style:family="paragraph" style:parent-style-name="Standard" style:list-style-name="L1">
      <style:text-properties style:font-name="Arial" fo:language="pl" fo:country="PL" fo:font-weight="bold" style:font-weight-asian="bold" style:font-weight-complex="bold"/>
    </style:style>
    <style:style style:name="P19" style:family="paragraph" style:parent-style-name="Standard">
      <style:text-properties officeooo:paragraph-rsid="000fab45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language="pl" fo:country="PL"/>
    </style:style>
    <style:style style:name="T4" style:family="text">
      <style:text-properties style:font-name="Arial" fo:language="pl" fo:country="PL" officeooo:rsid="000e270c"/>
    </style:style>
    <style:style style:name="T5" style:family="text">
      <style:text-properties style:font-name="Arial" fo:language="pl" fo:country="PL" style:font-name-asian="Lucida Sans Unicode" style:font-name-complex="Tahoma"/>
    </style:style>
    <style:style style:name="T6" style:family="text">
      <style:text-properties style:font-name="Arial" fo:language="pl" fo:country="PL" officeooo:rsid="000e270c" style:font-name-asian="Lucida Sans Unicode" style:font-name-complex="Tahoma"/>
    </style:style>
    <style:style style:name="T7" style:family="text">
      <style:text-properties style:font-name="Arial" fo:language="pl" fo:country="PL" officeooo:rsid="000fab45" style:font-name-asian="Lucida Sans Unicode" style:font-name-complex="Tahoma"/>
    </style:style>
    <style:style style:name="T8" style:family="text">
      <style:text-properties style:font-name="Arial" fo:language="pl" fo:country="PL" officeooo:rsid="000fab45" style:font-name-asian="AR JULIAN" style:font-name-complex="AR JULIAN"/>
    </style:style>
    <style:style style:name="T9" style:family="text">
      <style:text-properties style:font-name="Arial" fo:language="pl" fo:country="PL" officeooo:rsid="000fab45"/>
    </style:style>
    <style:style style:name="T10" style:family="text">
      <style:text-properties style:font-name="Arial" fo:language="pl" fo:country="PL" officeooo:rsid="0015c895"/>
    </style:style>
    <style:style style:name="T11" style:family="text">
      <style:text-properties style:font-name="Arial" fo:language="pl" fo:country="PL" officeooo:rsid="0017e732"/>
    </style:style>
    <style:style style:name="T12" style:family="text">
      <style:text-properties style:font-name="Arial" officeooo:rsid="000e270c"/>
    </style:style>
    <style:style style:name="T13" style:family="text">
      <style:text-properties style:font-name="Arial" fo:font-size="12pt" fo:language="pl" fo:country="PL" officeooo:rsid="000e270c" style:font-name-asian="Lucida Sans Unicode" style:font-size-asian="12pt" style:font-name-complex="Tahoma" style:font-size-complex="12pt"/>
    </style:style>
    <style:style style:name="T14" style:family="text">
      <style:text-properties style:font-name="Arial" fo:font-size="12pt" fo:language="pl" fo:country="PL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Arial" fo:font-size="12pt" fo:language="pl" fo:country="PL" officeooo:rsid="000fab45" style:font-name-asian="Arial1" style:font-size-asian="12pt" style:font-name-complex="Arial1" style:font-size-complex="12pt"/>
    </style:style>
    <style:style style:name="T16" style:family="text">
      <style:text-properties style:font-name="Arial" fo:font-size="12pt" fo:language="pl" fo:country="PL" officeooo:rsid="000e270c" style:font-name-asian="Arial1" style:font-size-asian="12pt" style:font-name-complex="Arial1" style:font-size-complex="12pt"/>
    </style:style>
    <style:style style:name="T17" style:family="text">
      <style:text-properties officeooo:rsid="000e270c"/>
    </style:style>
    <style:style style:name="T18" style:family="text">
      <style:text-properties officeooo:rsid="000fab45"/>
    </style:style>
    <style:style style:name="T19" style:family="text">
      <style:text-properties fo:color="#21409a" officeooo:rsid="0015c895"/>
    </style:style>
    <style:style style:name="T20" style:family="text">
      <style:text-properties fo:color="#21409a" style:font-name="Arial" fo:language="pl" fo:country="PL" officeooo:rsid="0015c895"/>
    </style:style>
    <style:style style:name="T21" style:family="text">
      <style:text-properties fo:color="#ed1c24"/>
    </style:style>
    <style:style style:name="T22" style:family="text">
      <style:text-properties officeooo:rsid="00141a93"/>
    </style:style>
    <style:style style:name="T23" style:family="text">
      <style:text-properties officeooo:rsid="0015c895"/>
    </style:style>
    <style:style style:name="T24" style:family="text">
      <style:text-properties officeooo:rsid="00163900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officeooo:rsid="0015c895"/>
    </style:style>
    <style:style style:name="T27" style:family="text">
      <style:text-properties style:use-window-font-color="true" officeooo:rsid="00141a93"/>
    </style:style>
    <style:style style:name="T28" style:family="text">
      <style:text-properties style:use-window-font-color="true" style:font-name="Arial" fo:language="pl" fo:country="PL"/>
    </style:style>
    <style:style style:name="T29" style:family="text">
      <style:text-properties style:use-window-font-color="true" style:font-name="Arial" fo:language="pl" fo:country="PL" officeooo:rsid="0015c895"/>
    </style:style>
    <style:style style:name="T30" style:family="text">
      <style:text-properties officeooo:rsid="0017e732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I OLIMPIADA WIEDZY O KURPIACH</text:p>
      <text:p text:style-name="P4"/>
      <text:p text:style-name="P4"/>
      <text:p text:style-name="P4"/>
      <text:p text:style-name="P4">REGULAMIN</text:p>
      <text:p text:style-name="P6"/>
      <text:p text:style-name="P6">ORGANIZATOR </text:p>
      <text:p text:style-name="P6"/>
      <text:p text:style-name="P7">Związek Kurpiów</text:p>
      <text:p text:style-name="P7">ul. Świętokrzyska 2</text:p>
      <text:p text:style-name="P7">07-410 Ostrołęka</text:p>
      <text:p text:style-name="P1"><text:a xlink:type="simple" xlink:href="http://www.kurpie.org/" text:style-name="Internet_20_link" text:visited-style-name="Visited_20_Internet_20_Link"><text:span text:style-name="T2">www.kurpie.org</text:span></text:a></text:p>
      <text:p text:style-name="P1"><text:a xlink:type="simple" xlink:href="mailto:biuro@kurpie.org" text:style-name="Internet_20_link" text:visited-style-name="Visited_20_Internet_20_Link"><text:span text:style-name="T2">biuro@kurpie.org</text:span></text:a><text:span text:style-name="T2">, tel. 29 764 58 30 </text:span></text:p>
      <text:p text:style-name="P6"/>
      <text:p text:style-name="P8">Współorganizatorzy: Kuratorium Oświaty, Mazowieckie Samorządowe Centrum Doskonalenia Nauczycieli, Muzeum Kultury Kurpiowskiej, Zespół Szkół Zawodowych nr 4 im. Adama Chętnika w Ostrołęce, Powiat Ostrołęcki, Powiat Przasnyski, Powiat Łomżyński, Miasto Ostrołęka. <text:s/></text:p>
      <text:p text:style-name="P6"/>
      <text:p text:style-name="P6"/>
      <text:p text:style-name="P6">CELE </text:p>
      <text:p text:style-name="P5"/>
      <text:p text:style-name="Standard"><text:span text:style-name="T8">1.</text:span><text:span text:style-name="T5"> </text:span><text:span text:style-name="T7">R</text:span><text:span text:style-name="T6">ozbudzanie zainteresowań historią, kulturą i tradycją regionu </text:span><text:span text:style-name="T3">; </text:span></text:p>
      <text:p text:style-name="Standard"><text:span text:style-name="T15">2. K</text:span><text:span text:style-name="T13">ształtowanie umiejętności samodzielnego dochodzenia do wiedzy</text:span><text:span text:style-name="T14">;</text:span></text:p>
      <text:p text:style-name="P13"><text:span text:style-name="T15">3. K</text:span><text:span text:style-name="T16">ształtowanie poczucia tożsamości regionalnej;</text:span></text:p>
      <text:p text:style-name="P13"><text:span text:style-name="T16">4. </text:span><text:span text:style-name="T15">P</text:span><text:span text:style-name="T16">opularyzacja kultury kurpiowskiej; </text:span></text:p>
      <text:p text:style-name="Standard"><text:span text:style-name="T15">5. S</text:span><text:span text:style-name="T3">tworzenie uczniom możliwości sprawdzenia własnej wiedzy o regionie;</text:span></text:p>
      <text:p text:style-name="P16">6. Tworzenie więzi i nawiązywanie współpracy pomiędzy uczniami, nauczycielami, szkołami, jednostkami samorządowymi i innych placówkami z terenu Kurpi<text:span text:style-name="T24">ów</text:span>;</text:p>
      <text:p text:style-name="P16">7. Uczenie rywalizacji i współzawodnictwa w kategorii indywidualnej i drużynowej.</text:p>
      <text:p text:style-name="P14"/>
      <text:p text:style-name="P5"/>
      <text:p text:style-name="P6"/>
      <text:p text:style-name="P6">ADRESACI </text:p>
      <text:p text:style-name="P5"/>
      <text:p text:style-name="Standard"><text:span text:style-name="T3">Uczniowie szkół średnich z </text:span><text:span text:style-name="T4">regionu kurpiowskiego.</text:span></text:p>
      <text:p text:style-name="P6"/>
      <text:p text:style-name="P6">UCZESTNICTWO </text:p>
      <text:list xml:id="list1327846732" text:style-name="L1">
        <text:list-header>
          <text:p text:style-name="P18"/>
        </text:list-header>
      </text:list>
      <text:p text:style-name="P2"><text:span text:style-name="T12">1. </text:span><text:span text:style-name="T1">Warunkiem uczestnictwa w Olimp</text:span><text:span text:style-name="T12">i</text:span><text:span text:style-name="T1">adzie jest zgłoszenie </text:span><text:span text:style-name="T12">danej </text:span><text:span text:style-name="T1">szkoły przez szkolnego opiekuna konkursu do dnia 30 października 2019 r. </text:span><text:span text:style-name="T12">poprzez wysłanie Karty Zgłoszeniowej (zał. nr 1). </text:span><text:span text:style-name="T1"><text:s/></text:span><text:span text:style-name="T12">A</text:span><text:span text:style-name="T1">dres zgłoszenia: Zwi</text:span><text:span text:style-name="T12">ą</text:span><text:span text:style-name="T1">zek Kurpiów, ul. </text:span><text:span text:style-name="T12">Ś</text:span><text:span text:style-name="T1">więtokrzyska 2, 07-410 Ostrołęka,</text:span></text:p>
      <text:p text:style-name="P2"><text:span text:style-name="T1">e - mail: </text:span><text:a xlink:type="simple" xlink:href="mailto:biuro@kurpie.org" text:style-name="Internet_20_link" text:visited-style-name="Visited_20_Internet_20_Link"><text:span text:style-name="T1">biuro@kurpie.org</text:span></text:a><text:span text:style-name="T1">, </text:span><text:span text:style-name="T12">tel. 29 764 58 30</text:span><text:span text:style-name="T1">. </text:span></text:p>
      <text:p text:style-name="P12">2. Każda szkoła zgłasza zespół złożony z trzech uczniów. Olimpiada odbywa się</text:p>
      <text:p text:style-name="P12">w kategorii zespołowej i indywidualnej. <text:s/></text:p>
      <text:p text:style-name="P11">3. Miejsce przeprowadzenia Olimpiady: Zespół Szkół Zawodowych nr 4 im. Adama Chętnika w Ostrołęce.</text:p>
      <text:p text:style-name="P19"><text:span text:style-name="T9">4. T</text:span><text:span text:style-name="T3">ermin przeprowadzenia</text:span><text:span text:style-name="T28"> </text:span><text:span text:style-name="T29">finału</text:span><text:span text:style-name="T20"> </text:span><text:span text:style-name="T10">Olimpiady</text:span><text:span text:style-name="T3">: </text:span><text:span text:style-name="T11">25.11 – 13.12. 2019. </text:span></text:p>
      <text:p text:style-name="P10">5. Ogłoszenie wyników i wręczenie nagród: w dniu Olimpiady.</text:p>
      <text:p text:style-name="P9"><text:span text:style-name="T18">6. Uczestnicy wraz z opiekunem przybywają do sie</text:span>dziby Z<text:span text:style-name="T17">espołu </text:span>S<text:span text:style-name="T17">zkół </text:span>Z<text:span text:style-name="T17">awodowych</text:span> nr 4 <text:span text:style-name="T17">im. Adama Chętnika w Ostrołęce w wyznaczonym przez Organizatora dniu </text:span>na koszt <text:soft-page-break/>własny.</text:p>
      <text:p text:style-name="P5"/>
      <text:p text:style-name="P5"/>
      <text:p text:style-name="P6">ZADANIA KONKURSOWE I ZASADY OCENIANIA</text:p>
      <text:p text:style-name="P6"/>
      <text:p text:style-name="P5"><text:span text:style-name="T18">1. Z</text:span>a ocenę odpowiedzi odpowiedzialna jest Komisja Konkursowa powołana przez Organizatora;</text:p>
      <text:p text:style-name="P5"><text:span text:style-name="T18">2. Pytania </text:span>konkursowe mają charakter teoretyczn<text:span text:style-name="T25">y.</text:span><text:span text:style-name="T21"> </text:span><text:span text:style-name="T27">Sporządzone są na podstawie literatury załączonej do niniejszego Regulaminu (zał. nr 2)</text:span><text:span text:style-name="T25">;</text:span></text:p>
      <text:p text:style-name="P17">3. Olimpiada składać się będzie z części testowej oraz ustnej.</text:p>
      <text:p text:style-name="P17">W części testowej biorą udział wszyscy uczestnicy. Na jej podstawie zostanie wyłoniony zwycięzca w kategorii indywidualnej spośród uczniów oraz trzy zespoły szkolne do części finałowej ustnej. Część pisemna i ustna zostanie przeprowadzona w tym samym dniu.</text:p>
      <text:p text:style-name="P15"><text:span text:style-name="T22">4. D</text:span>ecyzje podjęte przez Komisję Konkursową, dotyczące przyznania miejsc, punktów, wyróżnień i nagród są ostateczne;</text:p>
      <text:p text:style-name="P15"><text:span text:style-name="T22">5. </text:span>W kwestiach nieobjętych niniejszym <text:span text:style-name="T18">R</text:span>egulaminem sytuacje sporne rozstrzyga Organizator.</text:p>
      <text:p text:style-name="P5"/>
      <text:p text:style-name="P5"/>
      <text:p text:style-name="P6">KOMISJA KONKURSOWA</text:p>
      <text:p text:style-name="P6"/>
      <text:p text:style-name="P5">Do zadań Komisji Konkursowej należ<text:span text:style-name="T18">y:</text:span></text:p>
      <text:p text:style-name="P5"><text:span text:style-name="T18">1. O</text:span>pracowanie pytań konkursowych;</text:p>
      <text:p text:style-name="P5"><text:span text:style-name="T18">2. O</text:span>cena konkursu i wyłonienie zwycięzców;</text:p>
      <text:p text:style-name="P5"><text:span text:style-name="T18">3. P</text:span>owiadomienie uczestników o wynikach;</text:p>
      <text:p text:style-name="P5"><text:span text:style-name="T18">4. Z</text:span>abezpieczenie samodzielności pracy uczniów w trakcie zawodów finałowych;</text:p>
      <text:p text:style-name="P5"><text:span text:style-name="T18">5. W</text:span>ydanie uczestnikom zaświadczeń o udziale w <text:span text:style-name="T18">Olimpiadzie</text:span> i zdobytym miejscu, <text:span text:style-name="T18">wręczenie dyplomów i nagród</text:span>.</text:p>
      <text:p text:style-name="P5"/>
      <text:p text:style-name="P6">WYRÓŻNIENIA I NAGRODY</text:p>
      <text:p text:style-name="P6"/>
      <text:p text:style-name="P5"><text:span text:style-name="T18">1. </text:span>Na podstawie wyników <text:s/>Komisja Konkursowa wyłania laureatów, <text:span text:style-name="T18">którzy otrzymują dyplomy i nagrody rzeczowe</text:span>.</text:p>
      <text:p text:style-name="P5"><text:span text:style-name="T18">2. </text:span>Komisja może przyznać wyróżnienia i upominki dla uczestników, którzy nie</text:p>
      <text:p text:style-name="P5">zostali laureatami, ale wykazali się dużą wiedzą o regionie.</text:p>
      <text:p text:style-name="P5"><text:span text:style-name="T18">3. </text:span>Dla wszystkich uczestników, przewidziane są dyplomy oraz podziękowania za udział <text:s text:c="4"/>w konkurs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 JULIAN" svg:font-family="'AR JULIAN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09-09T10:32:09.498000000</dc:date>
    <meta:editing-duration>PT12H50M19S</meta:editing-duration>
    <meta:editing-cycles>16</meta:editing-cycles>
    <meta:generator>LibreOffice/6.3.0.4$Windows_x86 LibreOffice_project/057fc023c990d676a43019934386b85b21a9ee99</meta:generator>
    <meta:document-statistic meta:table-count="0" meta:image-count="0" meta:object-count="0" meta:page-count="2" meta:paragraph-count="47" meta:word-count="440" meta:character-count="3334" meta:non-whitespace-character-count="2921"/>
    <meta:user-defined meta:name="Informacja 1"/>
    <meta:user-defined meta:name="Informacja 2"/>
    <meta:user-defined meta:name="Informacja 3"/>
    <meta:user-defined meta:name="Informacja 4"/>
  </office:meta>
</office:document-meta>
</file>